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settings.xml" manifest:media-type="text/xml"/>
  <manifest:file-entry manifest:full-path="styles.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52">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55">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in" fo:padding-bottom="0in" fo:padding-left="0in" fo:padding-right="0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gradient" draw:fill-gradient-name="a1085"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6">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gradient" draw:fill-gradient-name="a1089"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0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in" fo:padding-bottom="0in" fo:padding-left="0in" fo:padding-right="0in" draw:textarea-vertical-align="middle" draw:textarea-horizontal-align="center" draw:fill="solid" draw:fill-color="#c6d9f1" draw:opacity="100%" draw:stroke="solid" svg:stroke-width="0.01389in" svg:stroke-color="#1f497d" svg:stroke-opacity="100%" svg:stroke-linecap="butt" draw:auto-grow-width="false" draw:auto-grow-height="false"/>
      <style:paragraph-properties style:font-independent-line-spacing="true" style:writing-mode="lr-tb"/>
    </style:style>
  </office:automatic-styles>
  <office:body>
    <office:presentation>
      <draw:page draw:name="Slide54" draw:style-name="a1041" draw:master-page-name="Master1-Layout3-obj-Titel-und-Inhalt" presentation:presentation-page-layout-name="Master1-PPL3" draw:id="Slide-309">
        <draw:frame draw:id="id139" draw:style-name="a1045" draw:name="Titel 1" svg:x="2.41667in" svg:y="0.10417in" svg:width="8.5in" svg:height="1.60417in">
          <draw:text-box>
            <text:p text:style-name="a1044" text:class-names="" text:cond-style-name=""><text:span text:style-name="a1042" text:class-names="">Belastungs-Beanspruchungs-Modell</text:span><text:span text:style-name="a1043" text:class-names=""/></text:p>
          </draw:text-box>
          <svg:title/>
          <svg:desc/>
        </draw:frame>
        <draw:custom-shape svg:x="1.89931in" svg:y="3.35443in" svg:width="2.04514in" svg:height="0.95486in" draw:id="id141" draw:style-name="a1048" draw:name="Ellipse 3">
          <svg:title/>
          <svg:desc/>
          <text:p text:style-name="a1047" text:class-names="" text:cond-style-name="" text:id="id140"><text:span text:style-name="a1046" text:class-names="">Belastung</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41667in" svg:y="3.36832in" svg:width="2.04514in" svg:height="0.95486in" draw:id="id143" draw:style-name="a1051" draw:name="Ellipse 4">
          <svg:title/>
          <svg:desc/>
          <text:p text:style-name="a1050" text:class-names="" text:cond-style-name="" text:id="id142"><text:span text:style-name="a1049" text:class-names="">Ressourc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7396in" svg:y="3.35443in" svg:width="2.04514in" svg:height="0.95486in" draw:id="id145" draw:style-name="a1054" draw:name="Ellipse 6">
          <svg:title/>
          <svg:desc/>
          <text:p text:style-name="a1053" text:class-names="" text:cond-style-name="" text:id="id144"><text:span text:style-name="a1052" text:class-names="">Beanspruchung</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9479in" svg:y="3.35443in" svg:width="2.04514in" svg:height="0.95486in" draw:id="id147" draw:style-name="a1057" draw:name="Ellipse 7">
          <svg:title/>
          <svg:desc/>
          <text:p text:style-name="a1056" text:class-names="" text:cond-style-name="" text:id="id146"><text:span text:style-name="a1055" text:class-names="">Folgen</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02431in" svg:y="3.72943in" svg:width="0.3559in" svg:height="0.20486in" draw:id="id149" draw:style-name="a1060" draw:name="Pfeil nach rechts 43">
          <svg:title/>
          <svg:desc/>
          <text:p text:style-name="a1059" text:class-names="" text:cond-style-name="" text:id="id148"><text:span text:style-name="a105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38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56944in" svg:y="3.7329in" svg:width="0.3559in" svg:height="0.2066in" draw:id="id151" draw:style-name="a1063" draw:name="Pfeil nach rechts 44">
          <svg:title/>
          <svg:desc/>
          <text:p text:style-name="a1062" text:class-names="" text:cond-style-name="" text:id="id150"><text:span text:style-name="a106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3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09202in" svg:y="3.72943in" svg:width="0.3559in" svg:height="0.20486in" draw:id="id153" draw:style-name="a1066" draw:name="Pfeil nach rechts 45">
          <svg:title/>
          <svg:desc/>
          <text:p text:style-name="a1065" text:class-names="" text:cond-style-name="" text:id="id152"><text:span text:style-name="a106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38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55" draw:style-name="a1072" draw:name="Textfeld 11" svg:x="1.96354in" svg:y="2.07665in" svg:width="1.91667in" svg:height="0.80781in">
          <draw:text-box>
            <text:p text:style-name="a1071" text:class-names="" text:cond-style-name="" text:id="id154"><text:span text:style-name="a1067" text:class-names="">Alle Einflüsse</text:span><text:span text:style-name="a1068" text:class-names="">, die<text:s text:c="1"/></text:span><text:span text:style-name="a1069" text:class-names="">auf<text:s text:c="1"/></text:span><text:span text:style-name="a1070" text:class-names="">Menschen einwirken</text:span></text:p>
          </draw:text-box>
          <svg:title/>
          <svg:desc/>
        </draw:frame>
        <draw:frame draw:id="id157" draw:style-name="a1075" draw:name="Textfeld 12" svg:x="4.51389in" svg:y="2.23464in" svg:width="1.91667in" svg:height="0.57118in">
          <draw:text-box>
            <text:p text:style-name="a1074" text:class-names="" text:cond-style-name="" text:id="id156"><text:span text:style-name="a1073" text:class-names="">Voraussetzung des Menschen</text:span></text:p>
          </draw:text-box>
          <svg:title/>
          <svg:desc/>
        </draw:frame>
        <draw:frame draw:id="id159" draw:style-name="a1079" draw:name="Textfeld 13" svg:x="7.03646in" svg:y="1.99853in" svg:width="1.91667in" svg:height="0.80781in">
          <draw:text-box>
            <text:p text:style-name="a1078" text:class-names="" text:cond-style-name="" text:id="id158"><text:span text:style-name="a1076" text:class-names="">Individuelle Wahrnehmung der Machbarkeit</text:span><text:span text:style-name="a1077" text:class-names=""/></text:p>
          </draw:text-box>
          <svg:title/>
          <svg:desc/>
        </draw:frame>
        <draw:frame draw:id="id161" draw:style-name="a1082" draw:name="Textfeld 14" svg:x="9.55903in" svg:y="1.99853in" svg:width="1.91667in" svg:height="1.0434in">
          <draw:text-box>
            <text:p text:style-name="a1081" text:class-names="" text:cond-style-name="" text:id="id160"><text:span text:style-name="a1080" text:class-names="">Positive oder negative Folgen auf Gesundheit &amp; Arbeitsfähigkeit</text:span></text:p>
          </draw:text-box>
          <svg:title/>
          <svg:desc/>
        </draw:frame>
        <draw:custom-shape svg:width="0.56771in" svg:height="0.38889in" draw:id="id163" draw:style-name="a1086" draw:transform="translate(-0.28385in -0.19444in) rotate(-1.5708) translate(2.92188in 4.77891in)" draw:name="Eingekerbter Pfeil nach rechts 51">
          <svg:title/>
          <svg:desc/>
          <text:p text:style-name="a1084" text:class-names="" text:cond-style-name="" text:id="id162"><text:span text:style-name="a1083"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custom-shape svg:width="0.56771in" svg:height="0.38889in" draw:id="id165" draw:style-name="a1090" draw:transform="translate(-0.28385in -0.19444in) rotate(-1.5708) translate(5.47222in 4.77891in)" draw:name="Eingekerbter Pfeil nach rechts 52">
          <svg:title/>
          <svg:desc/>
          <text:p text:style-name="a1088" text:class-names="" text:cond-style-name="" text:id="id164"><text:span text:style-name="a1087"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168" draw:style-name="a1098" draw:name="Textfeld 18" svg:x="4.08333in" svg:y="5.25547in" svg:width="2.77951in" svg:height="1.04342in">
          <draw:text-box>
            <text:p text:style-name="a1092" text:class-names="" text:cond-style-name="" text:id="id166"><text:span text:style-name="a1091" text:class-names="">Ressourcen stärken<text:s text:c="1"/></text:span></text:p>
            <text:p text:style-name="a1097" text:class-names="" text:cond-style-name="" text:id="id167"><text:span text:style-name="a1093" text:class-names="">(z.B.<text:s text:c="1"/></text:span><text:span text:style-name="a1094" text:class-names="">Qualifizierung, Umgang mit<text:s text:c="1"/></text:span><text:span text:style-name="a1095" text:class-names="">Belastungen, soziale Unterstützung)</text:span><text:span text:style-name="a1096" text:class-names=""/></text:p>
          </draw:text-box>
          <svg:title/>
          <svg:desc/>
        </draw:frame>
        <draw:frame draw:id="id170" draw:style-name="a1101" draw:name="Textfeld 19" svg:x="1.85938in" svg:y="5.24853in" svg:width="2.125in" svg:height="0.33659in">
          <draw:text-box>
            <text:p text:style-name="a1100" text:class-names="" text:cond-style-name="" text:id="id169"><text:span text:style-name="a1099" text:class-names="">Ursachen verändern</text:span></text:p>
          </draw:text-box>
          <svg:title/>
          <svg:desc/>
        </draw:frame>
        <draw:frame draw:id="id171" draw:style-name="a1106" draw:name="Fußzeilenplatzhalter 8" svg:x="4.41667in" svg:y="6.95139in" svg:width="4.5in" svg:height="0.39931in">
          <draw:text-box>
            <text:p text:style-name="a1105" text:class-names="" text:cond-style-name=""><text:span text:style-name="a1102" text:class-names="">Rosaroter Elefant I Christiane Freihold I Unboxing<text:s text:c="1"/></text:span><text:span text:style-name="a1103" text:class-names="">Psychology</text:span><text:span text:style-name="a1104"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1" smil:attributeName="visibility" smil:to="visible" smil:begin="0.0s" smil:dur="0.001s" smil:fill="hold"/>
                  <anim:animate smil:targetElement="id141" smil:attributeName="x" smil:values="x;x" smil:keyTimes="0.0;1.0" smil:dur="0.5s" smil:fill="hold"/>
                  <anim:animate smil:targetElement="id14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s" smil:fill="hold"/>
                  <anim:animate smil:targetElement="id149" smil:attributeName="x" smil:values="x;x" smil:keyTimes="0.0;1.0" smil:dur="0.5s" smil:fill="hold"/>
                  <anim:animate smil:targetElement="id149"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43" smil:attributeName="visibility" smil:to="visible" smil:begin="0.0s" smil:dur="0.001s" smil:fill="hold"/>
                  <anim:animate smil:targetElement="id143" smil:attributeName="x" smil:values="x;x" smil:keyTimes="0.0;1.0" smil:dur="0.5s" smil:fill="hold"/>
                  <anim:animate smil:targetElement="id14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51" smil:attributeName="visibility" smil:to="visible" smil:begin="0.0s" smil:dur="0.001s" smil:fill="hold"/>
                  <anim:animate smil:targetElement="id151" smil:attributeName="x" smil:values="x;x" smil:keyTimes="0.0;1.0" smil:dur="0.5s" smil:fill="hold"/>
                  <anim:animate smil:targetElement="id15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45" smil:attributeName="visibility" smil:to="visible" smil:begin="0.0s" smil:dur="0.001s" smil:fill="hold"/>
                  <anim:animate smil:targetElement="id145" smil:attributeName="x" smil:values="x;x" smil:keyTimes="0.0;1.0" smil:dur="0.5s" smil:fill="hold"/>
                  <anim:animate smil:targetElement="id14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53" smil:attributeName="visibility" smil:to="visible" smil:begin="0.0s" smil:dur="0.001s" smil:fill="hold"/>
                  <anim:animate smil:targetElement="id153" smil:attributeName="x" smil:values="x;x" smil:keyTimes="0.0;1.0" smil:dur="0.5s" smil:fill="hold"/>
                  <anim:animate smil:targetElement="id15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47" smil:attributeName="visibility" smil:to="visible" smil:begin="0.0s" smil:dur="0.001s" smil:fill="hold"/>
                  <anim:animate smil:targetElement="id147" smil:attributeName="x" smil:values="x;x" smil:keyTimes="0.0;1.0" smil:dur="0.5s" smil:fill="hold"/>
                  <anim:animate smil:targetElement="id14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5" smil:attributeName="visibility" smil:to="visible" smil:begin="0.0s" smil:dur="0.001s" smil:fill="hold"/>
                  <anim:animate smil:targetElement="id155" smil:attributeName="x" smil:values="0-width/2;x" smil:keyTimes="0.0;1.0" smil:dur="0.5s" smil:fill="hold"/>
                  <anim:animate smil:targetElement="id155" smil:attributeName="y" smil:values="y;y" smil:keyTimes="0.0;1.0" smil:dur="0.5s" smil:fill="hold"/>
                </anim:par>
                <anim:par presentation:node-type="with-previous" presentation:preset-id="2" presentation:preset-sub-type="8" presentation:preset-class="entrance" presentation:group-id="0" smil:begin="0.0s" smil:fill="hold">
                  <anim:set smil:targetElement="id157" smil:attributeName="visibility" smil:to="visible" smil:begin="0.0s" smil:dur="0.001s" smil:fill="hold"/>
                  <anim:animate smil:targetElement="id157" smil:attributeName="x" smil:values="0-width/2;x" smil:keyTimes="0.0;1.0" smil:dur="0.5s" smil:fill="hold"/>
                  <anim:animate smil:targetElement="id157" smil:attributeName="y" smil:values="y;y" smil:keyTimes="0.0;1.0" smil:dur="0.5s" smil:fill="hold"/>
                </anim:par>
                <anim:par presentation:node-type="with-previous" presentation:preset-id="2" presentation:preset-sub-type="8" presentation:preset-class="entrance" presentation:group-id="0" smil:begin="0.0s" smil:fill="hold">
                  <anim:set smil:targetElement="id159" smil:attributeName="visibility" smil:to="visible" smil:begin="0.0s" smil:dur="0.001s" smil:fill="hold"/>
                  <anim:animate smil:targetElement="id159" smil:attributeName="x" smil:values="0-width/2;x" smil:keyTimes="0.0;1.0" smil:dur="0.5s" smil:fill="hold"/>
                  <anim:animate smil:targetElement="id159" smil:attributeName="y" smil:values="y;y" smil:keyTimes="0.0;1.0" smil:dur="0.5s" smil:fill="hold"/>
                </anim:par>
                <anim:par presentation:node-type="with-previous" presentation:preset-id="2" presentation:preset-sub-type="8" presentation:preset-class="entrance" presentation:group-id="0" smil:begin="0.0s" smil:fill="hold">
                  <anim:set smil:targetElement="id161" smil:attributeName="visibility" smil:to="visible" smil:begin="0.0s" smil:dur="0.001s" smil:fill="hold"/>
                  <anim:animate smil:targetElement="id161" smil:attributeName="x" smil:values="0-width/2;x" smil:keyTimes="0.0;1.0" smil:dur="0.5s" smil:fill="hold"/>
                  <anim:animate smil:targetElement="id16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63" smil:attributeName="visibility" smil:to="visible" smil:begin="0.0s" smil:dur="0.001s" smil:fill="hold"/>
                  <anim:animate smil:targetElement="id163" smil:attributeName="x" smil:values="x;x" smil:keyTimes="0.0;1.0" smil:dur="0.5s" smil:fill="hold"/>
                  <anim:animate smil:targetElement="id16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70" smil:attributeName="visibility" smil:to="visible" smil:begin="0.0s" smil:dur="0.001s" smil:fill="hold"/>
                  <anim:animate smil:targetElement="id170" smil:attributeName="x" smil:values="x;x" smil:keyTimes="0.0;1.0" smil:dur="0.5s" smil:fill="hold"/>
                  <anim:animate smil:targetElement="id17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165" smil:attributeName="visibility" smil:to="visible" smil:begin="0.0s" smil:dur="0.001s" smil:fill="hold"/>
                  <anim:animate smil:targetElement="id165" smil:attributeName="x" smil:values="x;x" smil:keyTimes="0.0;1.0" smil:dur="0.5s" smil:fill="hold"/>
                  <anim:animate smil:targetElement="id165"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68" smil:attributeName="visibility" smil:to="visible" smil:begin="0.0s" smil:dur="0.001s" smil:fill="hold"/>
                  <anim:animate smil:targetElement="id168" smil:attributeName="x" smil:values="x;x" smil:keyTimes="0.0;1.0" smil:dur="0.5s" smil:fill="hold"/>
                  <anim:animate smil:targetElement="id168"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2_Titelfolie">
      <presentation:placeholder presentation:object="title" svg:x="0in" svg:y="0in" svg:width="13.33333in" svg:height="3.83854in"/>
      <presentation:placeholder presentation:object="subtitle" svg:x="0in" svg:y="3.93924in" svg:width="13.33333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und Inhal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Abschnitts">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Inhaltsverzeichn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1.99653in" svg:width="11.5in" svg:height="4.75868in"/>
    </style:presentation-page-layout>
    <style:presentation-page-layout style:name="Master1-PPL6" style:display-name="1_Inhaltsverzeichni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5.67857in" svg:y="2.00893in" svg:width="6.72321in" svg:height="4.73735in"/>
      <presentation:placeholder presentation:object="title" svg:x="0.91667in" svg:y="0.39931in" svg:width="11.5in" svg:height="1.44965in"/>
    </style:presentation-page-layout>
    <style:presentation-page-layout style:name="Master1-PPL7" style:display-name="2_Inhaltsverzeichni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5.34821in" svg:y="2.01786in" svg:width="7.0625in" svg:height="4.72842in"/>
      <presentation:placeholder presentation:object="title" svg:x="0.91667in" svg:y="0.39931in" svg:width="11.5in" svg:height="1.44965in"/>
    </style:presentation-page-layout>
    <style:presentation-page-layout style:name="Master1-PPL8" style:display-name="3_Inhaltsverzeichnis">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5.34821in" svg:y="2.01786in" svg:width="7.0625in" svg:height="4.72842in"/>
      <presentation:placeholder presentation:object="title" svg:x="0.91667in" svg:y="0.39931in" svg:width="11.5in" svg:height="1.44965in"/>
      <presentation:placeholder presentation:object="object" svg:x="3.26488in" svg:y="2.02381in" svg:width="2.07441in" svg:height="4.72842in"/>
    </style:presentation-page-layout>
    <style:presentation-page-layout style:name="Master1-PPL9" style:display-name="Zwei Inhalt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4_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1_Nur Tite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1_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Danke für Ihre Aufmerksamkeit mit Animation">
      <presentation:placeholder presentation:object="title" svg:x="0.91667in" svg:y="5.01538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Benutzerdefiniertes Layout">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89" draw:style="linear" draw:angle="1800" draw:start-color="#3f80cd" draw:end-color="#9bc1ff" draw:start-intensity="100%" draw:end-intensity="100%"/>
    <draw:gradient draw:name="a1085" draw:style="linear" draw:angle="1800" draw:start-color="#3f80cd" draw:end-color="#9bc1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389in" svg:stroke-color="#000000" svg:stroke-opacity="100%"/>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solid" svg:stroke-width="0.01389in" svg:stroke-color="#000000" svg:stroke-opacity="100%"/>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4">
      <style:graphic-properties draw:fill="none" draw:stroke="solid" svg:stroke-width="0.01389in" svg:stroke-color="#000000" svg:stroke-opacity="100%"/>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parent-style-name="Graphics">
      <style:graphic-properties draw:fill="solid" draw:fill-color="#db97a6" draw:opacity="100%" draw:stroke="none"/>
    </style:style>
    <style:style style:family="drawing-page" style:name="a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parent-style-name="Graphics">
      <style:graphic-properties draw:fill="none" draw:stroke="non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389in" svg:stroke-color="#000000" svg:stroke-opacity="100%"/>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draw:fill="none" fo:clip="rect(6.18297in, 18.39912in, 0.97727in, 17.74862in)" draw:stroke="non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9" style:parent-style-name="Graphics">
      <style:graphic-properties draw:fill="none" draw:stroke="non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draw:fill="none" draw:stroke="solid" svg:stroke-width="0.01389in" svg:stroke-color="#000000" svg:stroke-opacity="100%"/>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draw:fill="none" draw:stroke="solid" svg:stroke-width="0.01389in" svg:stroke-color="#000000" svg:stroke-opacity="100%"/>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draw:fill="none" draw:stroke="solid" svg:stroke-width="0.01389in" svg:stroke-color="#000000" svg:stroke-opacity="100%"/>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5651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6172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parent-style-name="Graphics">
      <style:graphic-properties draw:fill="none" fo:clip="rect(6.18297in, 18.39912in, 0.97727in, 17.74862in)" draw:stroke="non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top" draw:textarea-horizontal-align="left" draw:fill="solid" draw:fill-color="#ada8a8" draw:opacity="100%"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2">
      <style:text-properties fo:font-variant="normal" fo:text-transform="none" fo:color="#061727"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05in" fo:padding-right="0.05in" draw:textarea-vertical-align="middle" draw:textarea-horizontal-align="center"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6172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bae6ff" draw:opacity="100%" draw:stroke="solid" svg:stroke-width="0.00694in" svg:stroke-color="#bae6ff" svg:stroke-opacity="100%" draw:stroke-linejoin="round" svg:stroke-linecap="butt" draw:auto-grow-width="false" draw:auto-grow-height="false"/>
      <style:paragraph-properties style:font-independent-line-spacing="true" style:writing-mode="lr-tb"/>
    </style:style>
    <style:style style:family="text" style:name="a718">
      <style:text-properties fo:font-variant="normal" fo:text-transform="none" fo:color="#061727"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9">
      <style:paragraph-properties fo:line-height="90%" fo:text-align="center"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draw:stroke="non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parent-style-name="Graphics">
      <style:graphic-properties draw:fill="none" draw:stroke="none"/>
    </style:style>
    <style:style style:family="paragraph" style:name="a4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0">
      <style:graphic-properties fo:wrap-option="wrap" fo:padding-top="0.05in" fo:padding-bottom="0.05in" fo:padding-left="0.05in" fo:padding-right="0.05in" draw:textarea-vertical-align="middle" draw:textarea-horizontal-align="center" draw:fill="solid" draw:fill-color="#bae6ff" draw:opacity="100%" draw:stroke="solid" svg:stroke-width="0.01042in" svg:stroke-color="#bae6ff" svg:stroke-opacity="100%" draw:stroke-linejoin="miter" svg:stroke-linecap="butt" draw:auto-grow-width="false" draw:auto-grow-height="true"/>
      <style:paragraph-properties style:font-independent-line-spacing="true" style:writing-mode="lr-tb"/>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parent-style-name="Graphics">
      <style:graphic-properties draw:fill="none"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90%" fo:text-align="center"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05in" fo:padding-right="0.05in" draw:textarea-vertical-align="middle" draw:textarea-horizontal-align="center" draw:fill="solid" draw:fill-color="#000000" draw:opacity="100%" draw:stroke="none"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8">
      <style:paragraph-properties fo:line-height="10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db97a6" draw:opacity="100%" draw:stroke="none" draw:auto-grow-width="false" draw:auto-grow-height="fals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0.9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05in" fo:padding-right="0.05in" draw:textarea-vertical-align="middle" draw:textarea-horizontal-align="center" draw:fill="solid" draw:fill-color="#db97a6" draw:opacity="100%" draw:stroke="none" draw:auto-grow-width="false" draw:auto-grow-height="true"/>
      <style:paragraph-properties style:font-independent-line-spacing="true" style:writing-mode="lr-tb"/>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solid" svg:stroke-width="0.01389in" svg:stroke-color="#000000" svg:stroke-opacity="100%"/>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4">
      <style:graphic-properties draw:fill="none" draw:stroke="solid" svg:stroke-width="0.01389in" svg:stroke-color="#000000" svg:stroke-opacity="100%"/>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draw:fill="none" draw:stroke="solid" svg:stroke-width="0.01389in" svg:stroke-color="#000000" svg:stroke-opacity="100%"/>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parent-style-name="Graphics">
      <style:graphic-properties draw:fill="none" draw:stroke="non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4" style:parent-style-name="Graphics">
      <style:graphic-properties draw:fill="none" draw:stroke="non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draw:fill="none" draw:stroke="solid" svg:stroke-width="0.01389in" svg:stroke-color="#000000" svg:stroke-opacity="100%"/>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parent-style-name="Graphics">
      <style:graphic-properties draw:fill="none" draw:stroke="non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7" style:parent-style-name="Graphics">
      <style:graphic-properties draw:fill="none" draw:stroke="non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8514in" style:font-size-asian="0.18514in" style:font-size-complex="0.18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1" style:parent-style-name="Graphics">
      <style:graphic-properties draw:fill="none" draw:stroke="non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solid" svg:stroke-width="0.01389in" svg:stroke-color="#000000" svg:stroke-opacity="100%"/>
    </style:style>
    <style:style style:family="paragraph" style:name="a8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3"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 style:parent-style-name="Graphics">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7" style:parent-style-name="Graphics">
      <style:graphic-properties draw:fill="none" draw:stroke="non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draw:stroke="none"/>
    </style:style>
    <style:style style:family="paragraph" style:name="a2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draw:fill="none" draw:stroke="solid" svg:stroke-width="0.01389in" svg:stroke-color="#000000" svg:stroke-opacity="100%"/>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 style:parent-style-name="Graphics">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 style:page-layout-name="pageLayout1" draw:style-name="a0">
      <draw:frame draw:id="id0" presentation:style-name="a3" draw:name="Titelplatzhalter 1" svg:x="0.91667in" svg:y="0.39931in" svg:width="11.5in" svg:height="1.44965in" presentation:class="title" presentation:placeholder="false">
        <draw:text-box>
          <text:p text:style-name="a2" text:class-names="" text:cond-style-name=""><text:span text:style-name="a1" text:class-names="">Mastertitelformat bearbeiten</text:span></text:p>
        </draw:text-box>
        <svg:title/>
        <svg:desc/>
      </draw:frame>
      <draw:frame draw:id="id1" presentation:style-name="a19" draw:name="Textplatzhalter 2" svg:x="0.91667in" svg:y="1.99653in" svg:width="11.5in" svg:height="4.75868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ünfte Ebene</text:span></text:p>
                            </text:list-item>
                          </text:list>
                        </text:list-item>
                      </text:list>
                    </text:list-item>
                  </text:list>
                </text:list-item>
              </text:list>
            </text:list-item>
          </text:list>
        </draw:text-box>
        <svg:title/>
        <svg:desc/>
      </draw:frame>
      <draw:frame draw:id="id2" presentation:style-name="a23" draw:name="Datumsplatzhalter 3" svg:x="0.91667in" svg:y="6.95139in" svg:width="3in" svg:height="0.39931in" presentation:class="date-time" presentation:placeholder="false">
        <draw:text-box>
          <text:p text:style-name="a22" text:class-names="" text:cond-style-name=""><text:span text:style-name="a20" text:class-names=""><text:date text:fixed="false" style:data-style-name="a21">25.05.2023</text:date></text:span></text:p>
        </draw:text-box>
        <svg:title/>
        <svg:desc/>
      </draw:frame>
      <draw:frame draw:id="id3" presentation:style-name="a26" draw:name="Fußzeilenplatzhalter 4" svg:x="4.41667in" svg:y="6.95139in" svg:width="4.5in" svg:height="0.39931in" presentation:class="footer" presentation:placeholder="false">
        <draw:text-box>
          <text:p text:style-name="a25" text:class-names="" text:cond-style-name=""><text:span text:style-name="a24" text:class-names="">Rosaroter Elefant I Christiane Freihold I Unboxing Psychology</text:span></text:p>
        </draw:text-box>
        <svg:title/>
        <svg:desc/>
      </draw:frame>
      <draw:frame draw:id="id4" presentation:style-name="a29" draw:name="Foliennummernplatzhalt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0" draw:name="Grafik 10" svg:x="12.21429in" svg:y="0.59524in" svg:width="1.11904in" svg:height="1.11904in" style:rel-width="scale" style:rel-height="scale">
        <draw:image xlink:href="media/image1.jpg" xlink:type="simple" xlink:show="embed" xlink:actuate="onLoad"/>
        <svg:title/>
        <svg:desc/>
      </draw:frame>
      <presentation:notes style:page-layout-name="pageLayout2" draw:style-name="a60">
        <draw:frame draw:id="id6" presentation:style-name="a33" draw:name="Kopfzeilenplatzhalter 1" svg:x="0in" svg:y="0in" svg:width="3.25in" svg:height="0.50174in" presentation:class="header" presentation:placeholder="false">
          <draw:text-box>
            <text:p text:style-name="a32" text:class-names="" text:cond-style-name=""><text:span text:style-name="a31" text:class-names=""/></text:p>
          </draw:text-box>
          <svg:title/>
          <svg:desc/>
        </draw:frame>
        <draw:frame draw:id="id7" presentation:style-name="a37" draw:name="Datumsplatzhalter 2" svg:x="4.24826in" svg:y="0in" svg:width="3.25in" svg:height="0.50174in" presentation:class="date-time" presentation:placeholder="false">
          <draw:text-box>
            <text:p text:style-name="a36" text:class-names="" text:cond-style-name=""><text:span text:style-name="a34" text:class-names=""><text:date text:fixed="false" style:data-style-name="a35">25.05.2023</text:date></text:span></text:p>
          </draw:text-box>
          <svg:title/>
          <svg:desc/>
        </draw:frame>
        <draw:page-thumbnail svg:x="0.75in" svg:y="1.25in" svg:width="6in" svg:height="3.375in" presentation:class="page" draw:id="id8" presentation:style-name="a38" draw:name="Folienbildplatzhalter 3">
          <svg:title/>
          <svg:desc/>
        </draw:page-thumbnail>
        <draw:frame draw:id="id9" presentation:style-name="a53" draw:name="Notizenplatzhalter 4" svg:x="0.75in" svg:y="4.8125in" svg:width="6in" svg:height="3.9375in" presentation:class="notes" presentation:placeholder="false">
          <draw:text-box>
            <text:p text:style-name="a40" text:class-names="" text:cond-style-name=""><text:span text:style-name="a39" text:class-names="">Mastertextformat bearbeiten</text:span></text:p>
            <text:list text:style-name="a43">
              <text:list-item>
                <text:list text:style-name="a43">
                  <text:list-item>
                    <text:p text:style-name="a42" text:class-names="" text:cond-style-name=""><text:span text:style-name="a41" text:class-names="">Zweite Ebene</text:span></text:p>
                  </text:list-item>
                </text:list>
              </text:list-item>
            </text:list>
            <text:list text:style-name="a46">
              <text:list-item>
                <text:list text:style-name="a46">
                  <text:list-item>
                    <text:list text:style-name="a46">
                      <text:list-item>
                        <text:p text:style-name="a45" text:class-names="" text:cond-style-name=""><text:span text:style-name="a44" text:class-names="">Dritte Ebene</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te Ebene</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ünfte Ebene</text:span></text:p>
                              </text:list-item>
                            </text:list>
                          </text:list-item>
                        </text:list>
                      </text:list-item>
                    </text:list>
                  </text:list-item>
                </text:list>
              </text:list-item>
            </text:list>
          </draw:text-box>
          <svg:title/>
          <svg:desc/>
        </draw:frame>
        <draw:frame draw:id="id10" presentation:style-name="a56" draw:name="Fußzeilenplatzhalt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1" presentation:style-name="a59" draw:name="Foliennummernplatzhalt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elfolie" style:page-layout-name="pageLayout1" draw:style-name="a61">
      <draw:frame draw:id="id12" draw:layer="Master1-bg" draw:style-name="a62" draw:name="Grafik 10" svg:x="12.21429in" svg:y="0.59524in" svg:width="1.11904in" svg:height="1.11904in" style:rel-width="scale" style:rel-height="scale">
        <draw:image xlink:href="media/image1.jpg" xlink:type="simple" xlink:show="embed" xlink:actuate="onLoad"/>
        <svg:title/>
        <svg:desc/>
      </draw:frame>
      <draw:frame draw:id="id13" presentation:style-name="a65" draw:name="Titel 1" svg:x="1.66667in" svg:y="1.22743in" svg:width="10in" svg:height="2.61111in" presentation:class="title" presentation:placeholder="false">
        <draw:text-box>
          <text:p text:style-name="a64" text:class-names="" text:cond-style-name=""><text:span text:style-name="a63" text:class-names="">Mastertitelformat bearbeiten</text:span></text:p>
        </draw:text-box>
        <svg:title/>
        <svg:desc/>
      </draw:frame>
      <draw:frame draw:id="id14" presentation:style-name="a68" draw:name="Untertitel 2" svg:x="1.66667in" svg:y="3.93924in" svg:width="10in" svg:height="1.81076in" presentation:class="subtitle" presentation:placeholder="false">
        <draw:text-box>
          <text:p text:style-name="a67" text:class-names="" text:cond-style-name=""><text:span text:style-name="a66" text:class-names="">Master-Untertitelformat bearbeiten</text:span></text:p>
        </draw:text-box>
        <svg:title/>
        <svg:desc/>
      </draw:frame>
      <draw:frame draw:id="id15" presentation:style-name="a72" draw:name="Datumsplatzhalter 3" svg:x="0.91667in" svg:y="6.95139in" svg:width="3in" svg:height="0.39931in" presentation:class="date-time" presentation:placeholder="false">
        <draw:text-box>
          <text:p text:style-name="a71" text:class-names="" text:cond-style-name=""><text:span text:style-name="a69" text:class-names=""><text:date text:fixed="false" style:data-style-name="a70">25.05.2023</text:date></text:span></text:p>
        </draw:text-box>
        <svg:title/>
        <svg:desc/>
      </draw:frame>
      <draw:frame draw:id="id16" presentation:style-name="a75" draw:name="Fußzeilenplatzhalter 4" svg:x="4.41667in" svg:y="6.95139in" svg:width="4.5in" svg:height="0.39931in" presentation:class="footer" presentation:placeholder="false">
        <draw:text-box>
          <text:p text:style-name="a74" text:class-names="" text:cond-style-name=""><text:span text:style-name="a73" text:class-names="">Rosaroter Elefant I Christiane Freihold I Unboxing Psychology</text:span></text:p>
        </draw:text-box>
        <svg:title/>
        <svg:desc/>
      </draw:frame>
      <draw:frame draw:id="id17" presentation:style-name="a78" draw:name="Foliennummernplatzhalter 5" svg:x="9.41667in" svg:y="6.95139in" svg:width="3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6" presentation:style-name="a81" draw:name="Kopfzeilenplatzhalter 1" svg:x="0in" svg:y="0in" svg:width="3.25in" svg:height="0.50174in" presentation:class="header" presentation:placeholder="false">
          <draw:text-box>
            <text:p text:style-name="a80" text:class-names="" text:cond-style-name=""><text:span text:style-name="a79" text:class-names=""/></text:p>
          </draw:text-box>
          <svg:title/>
          <svg:desc/>
        </draw:frame>
        <draw:frame draw:id="id7" presentation:style-name="a85" draw:name="Datumsplatzhalter 2" svg:x="4.24826in" svg:y="0in" svg:width="3.25in" svg:height="0.50174in" presentation:class="date-time" presentation:placeholder="false">
          <draw:text-box>
            <text:p text:style-name="a84" text:class-names="" text:cond-style-name=""><text:span text:style-name="a82" text:class-names=""><text:date text:fixed="false" style:data-style-name="a83">25.05.2023</text:date></text:span></text:p>
          </draw:text-box>
          <svg:title/>
          <svg:desc/>
        </draw:frame>
        <draw:page-thumbnail svg:x="0.75in" svg:y="1.25in" svg:width="6in" svg:height="3.375in" presentation:class="page" draw:id="id8" presentation:style-name="a86" draw:name="Folienbildplatzhalter 3">
          <svg:title/>
          <svg:desc/>
        </draw:page-thumbnail>
        <draw:frame draw:id="id9" presentation:style-name="a101" draw:name="Notizenplatzhalter 4" svg:x="0.75in" svg:y="4.8125in" svg:width="6in" svg:height="3.9375in" presentation:class="notes" presentation:placeholder="false">
          <draw:text-box>
            <text:p text:style-name="a88" text:class-names="" text:cond-style-name=""><text:span text:style-name="a87" text:class-names="">Mastertextformat bearbeiten</text:span></text:p>
            <text:list text:style-name="a91">
              <text:list-item>
                <text:list text:style-name="a91">
                  <text:list-item>
                    <text:p text:style-name="a90" text:class-names="" text:cond-style-name=""><text:span text:style-name="a89" text:class-names="">Zweite Ebene</text:span></text:p>
                  </text:list-item>
                </text:list>
              </text:list-item>
            </text:list>
            <text:list text:style-name="a94">
              <text:list-item>
                <text:list text:style-name="a94">
                  <text:list-item>
                    <text:list text:style-name="a94">
                      <text:list-item>
                        <text:p text:style-name="a93" text:class-names="" text:cond-style-name=""><text:span text:style-name="a92" text:class-names="">Dritte Ebene</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Vierte Ebene</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Fünfte Ebene</text:span></text:p>
                              </text:list-item>
                            </text:list>
                          </text:list-item>
                        </text:list>
                      </text:list-item>
                    </text:list>
                  </text:list-item>
                </text:list>
              </text:list-item>
            </text:list>
          </draw:text-box>
          <svg:title/>
          <svg:desc/>
        </draw:frame>
        <draw:frame draw:id="id10" presentation:style-name="a104" draw:name="Fußzeilenplatzhalt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1" presentation:style-name="a107" draw:name="Foliennummernplatzhalter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title-2_Titelfolie" style:page-layout-name="pageLayout1" draw:style-name="a109">
      <draw:frame draw:id="id18" draw:layer="Master1-bg" draw:style-name="a110" draw:name="Grafik 10" svg:x="12.21429in" svg:y="0.59524in" svg:width="1.11904in" svg:height="1.11904in" style:rel-width="scale" style:rel-height="scale">
        <draw:image xlink:href="media/image1.jpg" xlink:type="simple" xlink:show="embed" xlink:actuate="onLoad"/>
        <svg:title/>
        <svg:desc/>
      </draw:frame>
      <draw:frame draw:id="id19" presentation:style-name="a113" draw:name="Titel 1" svg:x="0in" svg:y="0in" svg:width="13.33333in" svg:height="3.83854in" presentation:class="title" presentation:placeholder="false">
        <draw:text-box>
          <text:p text:style-name="a112" text:class-names="" text:cond-style-name=""><text:span text:style-name="a111" text:class-names="">Mastertitelformat bearbeiten</text:span></text:p>
        </draw:text-box>
        <svg:title/>
        <svg:desc/>
      </draw:frame>
      <draw:frame draw:id="id20" presentation:style-name="a116" draw:name="Untertitel 2" svg:x="0in" svg:y="3.93924in" svg:width="13.33333in" svg:height="1.81076in" presentation:class="subtitle" presentation:placeholder="false">
        <draw:text-box>
          <text:p text:style-name="a115" text:class-names="" text:cond-style-name=""><text:span text:style-name="a114" text:class-names="">Master-Untertitelformat bearbeiten</text:span></text:p>
        </draw:text-box>
        <svg:title/>
        <svg:desc/>
      </draw:frame>
      <draw:frame draw:id="id21" presentation:style-name="a120" draw:name="Datumsplatzhalter 3" svg:x="0.91667in" svg:y="6.95139in" svg:width="3in" svg:height="0.39931in" presentation:class="date-time" presentation:placeholder="false">
        <draw:text-box>
          <text:p text:style-name="a119" text:class-names="" text:cond-style-name=""><text:span text:style-name="a117" text:class-names=""><text:date text:fixed="false" style:data-style-name="a118">25.05.2023</text:date></text:span></text:p>
        </draw:text-box>
        <svg:title/>
        <svg:desc/>
      </draw:frame>
      <draw:frame draw:id="id22" presentation:style-name="a123" draw:name="Fußzeilenplatzhalter 4" svg:x="4.41667in" svg:y="6.95139in" svg:width="4.5in" svg:height="0.39931in" presentation:class="footer" presentation:placeholder="false">
        <draw:text-box>
          <text:p text:style-name="a122" text:class-names="" text:cond-style-name=""><text:span text:style-name="a121" text:class-names="">Rosaroter Elefant I Christiane Freihold I Unboxing Psychology</text:span></text:p>
        </draw:text-box>
        <svg:title/>
        <svg:desc/>
      </draw:frame>
      <draw:frame draw:id="id23" presentation:style-name="a126" draw:name="Foliennummernplatzhalter 5" svg:x="9.41667in" svg:y="6.95139in" svg:width="3in" svg:height="0.39931in" presentation:class="page-number" presentation:placeholder="false">
        <draw:text-box>
          <text:p text:style-name="a125" text:class-names="" text:cond-style-name=""><text:span text:style-name="a124" text:class-names=""><text:page-number style:num-format="1" text:fixed="false"/></text:span></text:p>
        </draw:text-box>
        <svg:title/>
        <svg:desc/>
      </draw:frame>
      <draw:frame draw:id="id24" draw:style-name="a127" draw:name="Grafik 6" svg:x="0in" svg:y="0in" svg:width="13.33333in" svg:height="3.84821in" style:rel-width="scale" style:rel-height="scale">
        <draw:image xlink:href="media/image2.png" xlink:type="simple" xlink:show="embed" xlink:actuate="onLoad"/>
        <svg:title/>
        <svg:desc/>
      </draw:frame>
      <draw:frame draw:id="id25" draw:style-name="a128" draw:name="Grafik 10" svg:x="12.21429in" svg:y="0.59524in" svg:width="1.11904in" svg:height="1.11904in" style:rel-width="scale" style:rel-height="scale">
        <draw:image xlink:href="media/image1.jpg" xlink:type="simple" xlink:show="embed" xlink:actuate="onLoad"/>
        <svg:title/>
        <svg:desc/>
      </draw:frame>
      <presentation:notes style:page-layout-name="pageLayout2" draw:style-name="a158">
        <draw:frame draw:id="id6" presentation:style-name="a131" draw:name="Kopfzeilenplatzhalter 1" svg:x="0in" svg:y="0in" svg:width="3.25in" svg:height="0.50174in" presentation:class="header" presentation:placeholder="false">
          <draw:text-box>
            <text:p text:style-name="a130" text:class-names="" text:cond-style-name=""><text:span text:style-name="a129" text:class-names=""/></text:p>
          </draw:text-box>
          <svg:title/>
          <svg:desc/>
        </draw:frame>
        <draw:frame draw:id="id7" presentation:style-name="a135" draw:name="Datumsplatzhalter 2" svg:x="4.24826in" svg:y="0in" svg:width="3.25in" svg:height="0.50174in" presentation:class="date-time" presentation:placeholder="false">
          <draw:text-box>
            <text:p text:style-name="a134" text:class-names="" text:cond-style-name=""><text:span text:style-name="a132" text:class-names=""><text:date text:fixed="false" style:data-style-name="a133">25.05.2023</text:date></text:span></text:p>
          </draw:text-box>
          <svg:title/>
          <svg:desc/>
        </draw:frame>
        <draw:page-thumbnail svg:x="0.75in" svg:y="1.25in" svg:width="6in" svg:height="3.375in" presentation:class="page" draw:id="id8" presentation:style-name="a136" draw:name="Folienbildplatzhalter 3">
          <svg:title/>
          <svg:desc/>
        </draw:page-thumbnail>
        <draw:frame draw:id="id9" presentation:style-name="a151" draw:name="Notizenplatzhalter 4" svg:x="0.75in" svg:y="4.8125in" svg:width="6in" svg:height="3.9375in" presentation:class="notes" presentation:placeholder="false">
          <draw:text-box>
            <text:p text:style-name="a138" text:class-names="" text:cond-style-name=""><text:span text:style-name="a137" text:class-names="">Mastertextformat bearbeiten</text:span></text:p>
            <text:list text:style-name="a141">
              <text:list-item>
                <text:list text:style-name="a141">
                  <text:list-item>
                    <text:p text:style-name="a140" text:class-names="" text:cond-style-name=""><text:span text:style-name="a139" text:class-names="">Zweite Ebene</text:span></text:p>
                  </text:list-item>
                </text:list>
              </text:list-item>
            </text:list>
            <text:list text:style-name="a144">
              <text:list-item>
                <text:list text:style-name="a144">
                  <text:list-item>
                    <text:list text:style-name="a144">
                      <text:list-item>
                        <text:p text:style-name="a143" text:class-names="" text:cond-style-name=""><text:span text:style-name="a142" text:class-names="">Dritte Ebene</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Vierte Ebene</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Fünfte Ebene</text:span></text:p>
                              </text:list-item>
                            </text:list>
                          </text:list-item>
                        </text:list>
                      </text:list-item>
                    </text:list>
                  </text:list-item>
                </text:list>
              </text:list-item>
            </text:list>
          </draw:text-box>
          <svg:title/>
          <svg:desc/>
        </draw:frame>
        <draw:frame draw:id="id10" presentation:style-name="a154" draw:name="Fußzeilenplatzhalter 5" svg:x="0in" svg:y="9.49826in" svg:width="3.25in" svg:height="0.50174in" presentation:class="footer" presentation:placeholder="false">
          <draw:text-box>
            <text:p text:style-name="a153" text:class-names="" text:cond-style-name=""><text:span text:style-name="a152" text:class-names=""/></text:p>
          </draw:text-box>
          <svg:title/>
          <svg:desc/>
        </draw:frame>
        <draw:frame draw:id="id11" presentation:style-name="a157" draw:name="Foliennummernplatzhalter 6" svg:x="4.24826in" svg:y="9.49826in" svg:width="3.25in" svg:height="0.50174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3-obj-Titel-und-Inhalt" style:page-layout-name="pageLayout1" draw:style-name="a159">
      <draw:frame draw:id="id26" draw:layer="Master1-bg" draw:style-name="a160" draw:name="Grafik 10" svg:x="12.21429in" svg:y="0.59524in" svg:width="1.11904in" svg:height="1.11904in" style:rel-width="scale" style:rel-height="scale">
        <draw:image xlink:href="media/image1.jpg" xlink:type="simple" xlink:show="embed" xlink:actuate="onLoad"/>
        <svg:title/>
        <svg:desc/>
      </draw:frame>
      <draw:frame draw:id="id27" presentation:style-name="a163" draw:name="Titel 1" svg:x="0.91667in" svg:y="0.39931in" svg:width="11.5in" svg:height="1.44965in" presentation:class="title" presentation:placeholder="false">
        <draw:text-box>
          <text:p text:style-name="a162" text:class-names="" text:cond-style-name=""><text:span text:style-name="a161" text:class-names="">Mastertitelformat bearbeiten</text:span></text:p>
        </draw:text-box>
        <svg:title/>
        <svg:desc/>
      </draw:frame>
      <draw:frame draw:id="id28" presentation:style-name="a179" draw:name="Inhaltsplatzhalter 2" svg:x="0.91667in" svg:y="1.99653in" svg:width="11.5in" svg:height="4.75868in" presentation:class="object" presentation:placeholder="false">
        <draw:text-box>
          <text:list text:style-name="a166">
            <text:list-item>
              <text:p text:style-name="a165" text:class-names="" text:cond-style-name=""><text:span text:style-name="a164" text:class-names="">Mastertextformat bearbeiten</text:span></text:p>
            </text:list-item>
          </text:list>
          <text:list text:style-name="a169">
            <text:list-item>
              <text:list text:style-name="a169">
                <text:list-item>
                  <text:p text:style-name="a168" text:class-names="" text:cond-style-name=""><text:span text:style-name="a167" text:class-names="">Zweite Ebene</text:span></text:p>
                </text:list-item>
              </text:list>
            </text:list-item>
          </text:list>
          <text:list text:style-name="a172">
            <text:list-item>
              <text:list text:style-name="a172">
                <text:list-item>
                  <text:list text:style-name="a172">
                    <text:list-item>
                      <text:p text:style-name="a171" text:class-names="" text:cond-style-name=""><text:span text:style-name="a170" text:class-names="">Dritte Ebene</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Vierte Ebene</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ünfte Ebene</text:span></text:p>
                            </text:list-item>
                          </text:list>
                        </text:list-item>
                      </text:list>
                    </text:list-item>
                  </text:list>
                </text:list-item>
              </text:list>
            </text:list-item>
          </text:list>
        </draw:text-box>
        <svg:title/>
        <svg:desc/>
      </draw:frame>
      <draw:frame draw:id="id29" presentation:style-name="a183" draw:name="Datumsplatzhalter 3" svg:x="0.91667in" svg:y="6.95139in" svg:width="3in" svg:height="0.39931in" presentation:class="date-time" presentation:placeholder="false">
        <draw:text-box>
          <text:p text:style-name="a182" text:class-names="" text:cond-style-name=""><text:span text:style-name="a180" text:class-names=""><text:date text:fixed="false" style:data-style-name="a181">25.05.2023</text:date></text:span></text:p>
        </draw:text-box>
        <svg:title/>
        <svg:desc/>
      </draw:frame>
      <draw:frame draw:id="id30" presentation:style-name="a186" draw:name="Fußzeilenplatzhalter 4" svg:x="4.41667in" svg:y="6.95139in" svg:width="4.5in" svg:height="0.39931in" presentation:class="footer" presentation:placeholder="false">
        <draw:text-box>
          <text:p text:style-name="a185" text:class-names="" text:cond-style-name=""><text:span text:style-name="a184" text:class-names="">Rosaroter Elefant I Christiane Freihold I Unboxing Psychology</text:span></text:p>
        </draw:text-box>
        <svg:title/>
        <svg:desc/>
      </draw:frame>
      <draw:frame draw:id="id31" presentation:style-name="a189" draw:name="Foliennummernplatzhalter 5" svg:x="9.41667in" svg:y="6.95139in" svg:width="3in" svg:height="0.39931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page-layout-name="pageLayout2" draw:style-name="a219">
        <draw:frame draw:id="id6" presentation:style-name="a192" draw:name="Kopfzeilenplatzhalter 1" svg:x="0in" svg:y="0in" svg:width="3.25in" svg:height="0.50174in" presentation:class="header" presentation:placeholder="false">
          <draw:text-box>
            <text:p text:style-name="a191" text:class-names="" text:cond-style-name=""><text:span text:style-name="a190" text:class-names=""/></text:p>
          </draw:text-box>
          <svg:title/>
          <svg:desc/>
        </draw:frame>
        <draw:frame draw:id="id7" presentation:style-name="a196" draw:name="Datumsplatzhalter 2" svg:x="4.24826in" svg:y="0in" svg:width="3.25in" svg:height="0.50174in" presentation:class="date-time" presentation:placeholder="false">
          <draw:text-box>
            <text:p text:style-name="a195" text:class-names="" text:cond-style-name=""><text:span text:style-name="a193" text:class-names=""><text:date text:fixed="false" style:data-style-name="a194">25.05.2023</text:date></text:span></text:p>
          </draw:text-box>
          <svg:title/>
          <svg:desc/>
        </draw:frame>
        <draw:page-thumbnail svg:x="0.75in" svg:y="1.25in" svg:width="6in" svg:height="3.375in" presentation:class="page" draw:id="id8" presentation:style-name="a197" draw:name="Folienbildplatzhalter 3">
          <svg:title/>
          <svg:desc/>
        </draw:page-thumbnail>
        <draw:frame draw:id="id9" presentation:style-name="a212" draw:name="Notizenplatzhalter 4" svg:x="0.75in" svg:y="4.8125in" svg:width="6in" svg:height="3.9375in" presentation:class="notes" presentation:placeholder="false">
          <draw:text-box>
            <text:p text:style-name="a199" text:class-names="" text:cond-style-name=""><text:span text:style-name="a198" text:class-names="">Mastertextformat bearbeiten</text:span></text:p>
            <text:list text:style-name="a202">
              <text:list-item>
                <text:list text:style-name="a202">
                  <text:list-item>
                    <text:p text:style-name="a201" text:class-names="" text:cond-style-name=""><text:span text:style-name="a200" text:class-names="">Zweite Ebene</text:span></text:p>
                  </text:list-item>
                </text:list>
              </text:list-item>
            </text:list>
            <text:list text:style-name="a205">
              <text:list-item>
                <text:list text:style-name="a205">
                  <text:list-item>
                    <text:list text:style-name="a205">
                      <text:list-item>
                        <text:p text:style-name="a204" text:class-names="" text:cond-style-name=""><text:span text:style-name="a203" text:class-names="">Dritte Ebene</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Vierte Ebene</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ünfte Ebene</text:span></text:p>
                              </text:list-item>
                            </text:list>
                          </text:list-item>
                        </text:list>
                      </text:list-item>
                    </text:list>
                  </text:list-item>
                </text:list>
              </text:list-item>
            </text:list>
          </draw:text-box>
          <svg:title/>
          <svg:desc/>
        </draw:frame>
        <draw:frame draw:id="id10" presentation:style-name="a215" draw:name="Fußzeilenplatzhalter 5" svg:x="0in" svg:y="9.49826in" svg:width="3.25in" svg:height="0.50174in" presentation:class="footer" presentation:placeholder="false">
          <draw:text-box>
            <text:p text:style-name="a214" text:class-names="" text:cond-style-name=""><text:span text:style-name="a213" text:class-names=""/></text:p>
          </draw:text-box>
          <svg:title/>
          <svg:desc/>
        </draw:frame>
        <draw:frame draw:id="id11" presentation:style-name="a218" draw:name="Foliennummernplatzhalter 6" svg:x="4.24826in" svg:y="9.49826in" svg:width="3.25in" svg:height="0.50174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4-secHead-Abschnitts" style:page-layout-name="pageLayout1" draw:style-name="a220">
      <draw:frame draw:id="id32" draw:layer="Master1-bg" draw:style-name="a221" draw:name="Grafik 10" svg:x="12.21429in" svg:y="0.59524in" svg:width="1.11904in" svg:height="1.11904in" style:rel-width="scale" style:rel-height="scale">
        <draw:image xlink:href="media/image1.jpg" xlink:type="simple" xlink:show="embed" xlink:actuate="onLoad"/>
        <svg:title/>
        <svg:desc/>
      </draw:frame>
      <draw:frame draw:id="id33" presentation:style-name="a224" draw:name="Titel 1" svg:x="0.90972in" svg:y="1.86979in" svg:width="11.5in" svg:height="3.11979in" presentation:class="title" presentation:placeholder="false">
        <draw:text-box>
          <text:p text:style-name="a223" text:class-names="" text:cond-style-name=""><text:span text:style-name="a222" text:class-names="">Mastertitelformat bearbeiten</text:span></text:p>
        </draw:text-box>
        <svg:title/>
        <svg:desc/>
      </draw:frame>
      <draw:frame draw:id="id34" presentation:style-name="a228" draw:name="Textplatzhalter 2" svg:x="0.90972in" svg:y="5.0191in" svg:width="11.5in" svg:height="1.64062in" presentation:class="outline" presentation:placeholder="false">
        <draw:text-box>
          <text:list text:style-name="a227">
            <text:list-item>
              <text:p text:style-name="a226" text:class-names="" text:cond-style-name=""><text:span text:style-name="a225" text:class-names="">Mastertextformat bearbeiten</text:span></text:p>
            </text:list-item>
          </text:list>
        </draw:text-box>
        <svg:title/>
        <svg:desc/>
      </draw:frame>
      <draw:frame draw:id="id35" presentation:style-name="a232" draw:name="Datumsplatzhalter 3" svg:x="0.91667in" svg:y="6.95139in" svg:width="3in" svg:height="0.39931in" presentation:class="date-time" presentation:placeholder="false">
        <draw:text-box>
          <text:p text:style-name="a231" text:class-names="" text:cond-style-name=""><text:span text:style-name="a229" text:class-names=""><text:date text:fixed="false" style:data-style-name="a230">25.05.2023</text:date></text:span></text:p>
        </draw:text-box>
        <svg:title/>
        <svg:desc/>
      </draw:frame>
      <draw:frame draw:id="id36" presentation:style-name="a235" draw:name="Fußzeilenplatzhalter 4" svg:x="4.41667in" svg:y="6.95139in" svg:width="4.5in" svg:height="0.39931in" presentation:class="footer" presentation:placeholder="false">
        <draw:text-box>
          <text:p text:style-name="a234" text:class-names="" text:cond-style-name=""><text:span text:style-name="a233" text:class-names="">Rosaroter Elefant I Christiane Freihold I Unboxing Psychology</text:span></text:p>
        </draw:text-box>
        <svg:title/>
        <svg:desc/>
      </draw:frame>
      <draw:frame draw:id="id37" presentation:style-name="a238" draw:name="Foliennummernplatzhalter 5" svg:x="9.41667in" svg:y="6.95139in" svg:width="3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page-layout-name="pageLayout2" draw:style-name="a268">
        <draw:frame draw:id="id6" presentation:style-name="a241" draw:name="Kopfzeilenplatzhalter 1" svg:x="0in" svg:y="0in" svg:width="3.25in" svg:height="0.50174in" presentation:class="header" presentation:placeholder="false">
          <draw:text-box>
            <text:p text:style-name="a240" text:class-names="" text:cond-style-name=""><text:span text:style-name="a239" text:class-names=""/></text:p>
          </draw:text-box>
          <svg:title/>
          <svg:desc/>
        </draw:frame>
        <draw:frame draw:id="id7" presentation:style-name="a245" draw:name="Datumsplatzhalter 2" svg:x="4.24826in" svg:y="0in" svg:width="3.25in" svg:height="0.50174in" presentation:class="date-time" presentation:placeholder="false">
          <draw:text-box>
            <text:p text:style-name="a244" text:class-names="" text:cond-style-name=""><text:span text:style-name="a242" text:class-names=""><text:date text:fixed="false" style:data-style-name="a243">25.05.2023</text:date></text:span></text:p>
          </draw:text-box>
          <svg:title/>
          <svg:desc/>
        </draw:frame>
        <draw:page-thumbnail svg:x="0.75in" svg:y="1.25in" svg:width="6in" svg:height="3.375in" presentation:class="page" draw:id="id8" presentation:style-name="a246" draw:name="Folienbildplatzhalter 3">
          <svg:title/>
          <svg:desc/>
        </draw:page-thumbnail>
        <draw:frame draw:id="id9" presentation:style-name="a261" draw:name="Notizenplatzhalter 4" svg:x="0.75in" svg:y="4.8125in" svg:width="6in" svg:height="3.9375in" presentation:class="notes" presentation:placeholder="false">
          <draw:text-box>
            <text:p text:style-name="a248" text:class-names="" text:cond-style-name=""><text:span text:style-name="a247" text:class-names="">Mastertextformat bearbeiten</text:span></text:p>
            <text:list text:style-name="a251">
              <text:list-item>
                <text:list text:style-name="a251">
                  <text:list-item>
                    <text:p text:style-name="a250" text:class-names="" text:cond-style-name=""><text:span text:style-name="a249" text:class-names="">Zweite Ebene</text:span></text:p>
                  </text:list-item>
                </text:list>
              </text:list-item>
            </text:list>
            <text:list text:style-name="a254">
              <text:list-item>
                <text:list text:style-name="a254">
                  <text:list-item>
                    <text:list text:style-name="a254">
                      <text:list-item>
                        <text:p text:style-name="a253" text:class-names="" text:cond-style-name=""><text:span text:style-name="a252" text:class-names="">Dritte Ebene</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Vierte Ebene</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Fünfte Ebene</text:span></text:p>
                              </text:list-item>
                            </text:list>
                          </text:list-item>
                        </text:list>
                      </text:list-item>
                    </text:list>
                  </text:list-item>
                </text:list>
              </text:list-item>
            </text:list>
          </draw:text-box>
          <svg:title/>
          <svg:desc/>
        </draw:frame>
        <draw:frame draw:id="id10" presentation:style-name="a264" draw:name="Fußzeilenplatzhalter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1" presentation:style-name="a267" draw:name="Foliennummernplatzhalter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cust-Inhaltsverzeichnis" style:page-layout-name="pageLayout1" draw:style-name="a269">
      <draw:frame draw:id="id38" draw:layer="Master1-bg" draw:style-name="a270" draw:name="Grafik 10" svg:x="12.21429in" svg:y="0.59524in" svg:width="1.11904in" svg:height="1.11904in" style:rel-width="scale" style:rel-height="scale">
        <draw:image xlink:href="media/image1.jpg" xlink:type="simple" xlink:show="embed" xlink:actuate="onLoad"/>
        <svg:title/>
        <svg:desc/>
      </draw:frame>
      <draw:frame draw:id="id39" presentation:style-name="a273" draw:name="Titel 1" svg:x="0.91667in" svg:y="0.39931in" svg:width="11.5in" svg:height="1.44965in" presentation:class="title" presentation:placeholder="false">
        <draw:text-box>
          <text:p text:style-name="a272" text:class-names="" text:cond-style-name=""><text:span text:style-name="a271" text:class-names="">Inhaltsverzeichnis</text:span></text:p>
        </draw:text-box>
        <svg:title/>
        <svg:desc/>
      </draw:frame>
      <draw:frame draw:id="id40" presentation:style-name="a277" draw:name="Datumsplatzhalter 2" svg:x="0.91667in" svg:y="6.95139in" svg:width="3in" svg:height="0.39931in" presentation:class="date-time" presentation:placeholder="false">
        <draw:text-box>
          <text:p text:style-name="a276" text:class-names="" text:cond-style-name=""><text:span text:style-name="a274" text:class-names=""><text:date text:fixed="false" style:data-style-name="a275">25.05.2023</text:date></text:span></text:p>
        </draw:text-box>
        <svg:title/>
        <svg:desc/>
      </draw:frame>
      <draw:frame draw:id="id41" presentation:style-name="a280" draw:name="Fußzeilenplatzhalter 3" svg:x="4.41667in" svg:y="6.95139in" svg:width="4.5in" svg:height="0.39931in" presentation:class="footer" presentation:placeholder="false">
        <draw:text-box>
          <text:p text:style-name="a279" text:class-names="" text:cond-style-name=""><text:span text:style-name="a278" text:class-names="">Rosaroter Elefant I Christiane Freihold I Unboxing Psychology</text:span></text:p>
        </draw:text-box>
        <svg:title/>
        <svg:desc/>
      </draw:frame>
      <draw:frame draw:id="id42" presentation:style-name="a283" draw:name="Foliennummernplatzhalter 4" svg:x="9.41667in" svg:y="6.95139in" svg:width="3in" svg:height="0.39931in" presentation:class="page-number" presentation:placeholder="false">
        <draw:text-box>
          <text:p text:style-name="a282" text:class-names="" text:cond-style-name=""><text:span text:style-name="a281" text:class-names=""><text:page-number style:num-format="1" text:fixed="false"/></text:span></text:p>
        </draw:text-box>
        <svg:title/>
        <svg:desc/>
      </draw:frame>
      <draw:frame draw:id="id43" presentation:style-name="a298" draw:name="Inhaltsplatzhalter 2" svg:x="0.91667in" svg:y="1.99653in" svg:width="11.5in" svg:height="4.75868in" presentation:class="object" presentation:placeholder="false">
        <draw:text-box>
          <text:p text:style-name="a285" text:class-names="" text:cond-style-name=""><text:span text:style-name="a284" text:class-names="">1.<text:s text:c="1"/></text:span></text:p>
          <text:p text:style-name="a287" text:class-names="" text:cond-style-name=""><text:span text:style-name="a286" text:class-names="">2.</text:span></text:p>
          <text:p text:style-name="a289" text:class-names="" text:cond-style-name=""><text:span text:style-name="a288" text:class-names="">3.</text:span></text:p>
          <text:p text:style-name="a291" text:class-names="" text:cond-style-name=""><text:span text:style-name="a290" text:class-names="">4.</text:span></text:p>
          <text:p text:style-name="a293" text:class-names="" text:cond-style-name=""><text:span text:style-name="a292" text:class-names="">5.</text:span></text:p>
          <text:p text:style-name="a295" text:class-names="" text:cond-style-name=""><text:span text:style-name="a294" text:class-names="">6.</text:span></text:p>
          <text:p text:style-name="a297" text:class-names="" text:cond-style-name=""><text:span text:style-name="a296" text:class-names="">7.</text:span></text:p>
        </draw:text-box>
        <svg:title/>
        <svg:desc/>
      </draw:frame>
      <presentation:notes style:page-layout-name="pageLayout2" draw:style-name="a328">
        <draw:frame draw:id="id6" presentation:style-name="a301" draw:name="Kopfzeilenplatzhalter 1" svg:x="0in" svg:y="0in" svg:width="3.25in" svg:height="0.50174in" presentation:class="header" presentation:placeholder="false">
          <draw:text-box>
            <text:p text:style-name="a300" text:class-names="" text:cond-style-name=""><text:span text:style-name="a299" text:class-names=""/></text:p>
          </draw:text-box>
          <svg:title/>
          <svg:desc/>
        </draw:frame>
        <draw:frame draw:id="id7" presentation:style-name="a305" draw:name="Datumsplatzhalter 2" svg:x="4.24826in" svg:y="0in" svg:width="3.25in" svg:height="0.50174in" presentation:class="date-time" presentation:placeholder="false">
          <draw:text-box>
            <text:p text:style-name="a304" text:class-names="" text:cond-style-name=""><text:span text:style-name="a302" text:class-names=""><text:date text:fixed="false" style:data-style-name="a303">25.05.2023</text:date></text:span></text:p>
          </draw:text-box>
          <svg:title/>
          <svg:desc/>
        </draw:frame>
        <draw:page-thumbnail svg:x="0.75in" svg:y="1.25in" svg:width="6in" svg:height="3.375in" presentation:class="page" draw:id="id8" presentation:style-name="a306" draw:name="Folienbildplatzhalter 3">
          <svg:title/>
          <svg:desc/>
        </draw:page-thumbnail>
        <draw:frame draw:id="id9" presentation:style-name="a321" draw:name="Notizenplatzhalter 4" svg:x="0.75in" svg:y="4.8125in" svg:width="6in" svg:height="3.9375in" presentation:class="notes" presentation:placeholder="false">
          <draw:text-box>
            <text:p text:style-name="a308" text:class-names="" text:cond-style-name=""><text:span text:style-name="a307" text:class-names="">Mastertextformat bearbeiten</text:span></text:p>
            <text:list text:style-name="a311">
              <text:list-item>
                <text:list text:style-name="a311">
                  <text:list-item>
                    <text:p text:style-name="a310" text:class-names="" text:cond-style-name=""><text:span text:style-name="a309" text:class-names="">Zweite Ebene</text:span></text:p>
                  </text:list-item>
                </text:list>
              </text:list-item>
            </text:list>
            <text:list text:style-name="a314">
              <text:list-item>
                <text:list text:style-name="a314">
                  <text:list-item>
                    <text:list text:style-name="a314">
                      <text:list-item>
                        <text:p text:style-name="a313" text:class-names="" text:cond-style-name=""><text:span text:style-name="a312" text:class-names="">Dritte Ebene</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Vierte Ebene</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Fünfte Ebene</text:span></text:p>
                              </text:list-item>
                            </text:list>
                          </text:list-item>
                        </text:list>
                      </text:list-item>
                    </text:list>
                  </text:list-item>
                </text:list>
              </text:list-item>
            </text:list>
          </draw:text-box>
          <svg:title/>
          <svg:desc/>
        </draw:frame>
        <draw:frame draw:id="id10" presentation:style-name="a324" draw:name="Fußzeilenplatzhalter 5" svg:x="0in" svg:y="9.49826in" svg:width="3.25in" svg:height="0.50174in" presentation:class="footer" presentation:placeholder="false">
          <draw:text-box>
            <text:p text:style-name="a323" text:class-names="" text:cond-style-name=""><text:span text:style-name="a322" text:class-names=""/></text:p>
          </draw:text-box>
          <svg:title/>
          <svg:desc/>
        </draw:frame>
        <draw:frame draw:id="id11" presentation:style-name="a327" draw:name="Foliennummernplatzhalter 6" svg:x="4.24826in" svg:y="9.49826in" svg:width="3.25in" svg:height="0.50174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6-cust-1_Inhaltsverzeichnis" style:page-layout-name="pageLayout1" draw:style-name="a329">
      <draw:frame draw:id="id44" draw:layer="Master1-bg" draw:style-name="a330" draw:name="Grafik 10" svg:x="12.21429in" svg:y="0.59524in" svg:width="1.11904in" svg:height="1.11904in" style:rel-width="scale" style:rel-height="scale">
        <draw:image xlink:href="media/image1.jpg" xlink:type="simple" xlink:show="embed" xlink:actuate="onLoad"/>
        <svg:title/>
        <svg:desc/>
      </draw:frame>
      <draw:frame draw:id="id45" presentation:style-name="a334" draw:name="Datumsplatzhalter 2" svg:x="0.91667in" svg:y="6.95139in" svg:width="3in" svg:height="0.39931in" presentation:class="date-time" presentation:placeholder="false">
        <draw:text-box>
          <text:p text:style-name="a333" text:class-names="" text:cond-style-name=""><text:span text:style-name="a331" text:class-names=""><text:date text:fixed="false" style:data-style-name="a332">25.05.2023</text:date></text:span></text:p>
        </draw:text-box>
        <svg:title/>
        <svg:desc/>
      </draw:frame>
      <draw:frame draw:id="id46" presentation:style-name="a337" draw:name="Fußzeilenplatzhalter 3" svg:x="4.41667in" svg:y="6.95139in" svg:width="4.5in" svg:height="0.39931in" presentation:class="footer" presentation:placeholder="false">
        <draw:text-box>
          <text:p text:style-name="a336" text:class-names="" text:cond-style-name=""><text:span text:style-name="a335" text:class-names="">Rosaroter Elefant I Christiane Freihold I Unboxing Psychology</text:span></text:p>
        </draw:text-box>
        <svg:title/>
        <svg:desc/>
      </draw:frame>
      <draw:frame draw:id="id47" presentation:style-name="a340" draw:name="Foliennummernplatzhalter 4" svg:x="9.41667in" svg:y="6.95139in" svg:width="3in" svg:height="0.39931in" presentation:class="page-number" presentation:placeholder="false">
        <draw:text-box>
          <text:p text:style-name="a339" text:class-names="" text:cond-style-name=""><text:span text:style-name="a338" text:class-names=""><text:page-number style:num-format="1" text:fixed="false"/></text:span></text:p>
        </draw:text-box>
        <svg:title/>
        <svg:desc/>
      </draw:frame>
      <draw:frame draw:id="id48" presentation:style-name="a343" draw:name="Inhaltsplatzhalter 2" svg:x="5.67857in" svg:y="2.00893in" svg:width="6.72321in" svg:height="4.73735in" presentation:class="object" presentation:placeholder="false">
        <draw:text-box>
          <text:p text:style-name="a342" text:class-names="" text:cond-style-name=""><text:span text:style-name="a341" text:class-names="">1.<text:s text:c="1"/></text:span></text:p>
        </draw:text-box>
        <svg:title/>
        <svg:desc/>
      </draw:frame>
      <draw:frame draw:id="id49" draw:style-name="a344" draw:name="Grafik 5" svg:x="0.91071in" svg:y="1.99702in" svg:width="4.75893in" svg:height="4.75893in" style:rel-width="scale" style:rel-height="scale">
        <draw:image xlink:href="media/image3.jpg" xlink:type="simple" xlink:show="embed" xlink:actuate="onLoad"/>
        <svg:title/>
        <svg:desc/>
      </draw:frame>
      <draw:frame draw:id="id50" presentation:style-name="a347" draw:name="Titel 1" svg:x="0.91667in" svg:y="0.39931in" svg:width="11.5in" svg:height="1.44965in" presentation:class="title" presentation:placeholder="false">
        <draw:text-box>
          <text:p text:style-name="a346" text:class-names="" text:cond-style-name=""><text:span text:style-name="a345" text:class-names="">Inhaltsverzeichnis hinzufügen</text:span></text:p>
        </draw:text-box>
        <svg:title/>
        <svg:desc/>
      </draw:frame>
      <presentation:notes style:page-layout-name="pageLayout2" draw:style-name="a377">
        <draw:frame draw:id="id6" presentation:style-name="a350" draw:name="Kopfzeilenplatzhalter 1" svg:x="0in" svg:y="0in" svg:width="3.25in" svg:height="0.50174in" presentation:class="header" presentation:placeholder="false">
          <draw:text-box>
            <text:p text:style-name="a349" text:class-names="" text:cond-style-name=""><text:span text:style-name="a348" text:class-names=""/></text:p>
          </draw:text-box>
          <svg:title/>
          <svg:desc/>
        </draw:frame>
        <draw:frame draw:id="id7" presentation:style-name="a354" draw:name="Datumsplatzhalter 2" svg:x="4.24826in" svg:y="0in" svg:width="3.25in" svg:height="0.50174in" presentation:class="date-time" presentation:placeholder="false">
          <draw:text-box>
            <text:p text:style-name="a353" text:class-names="" text:cond-style-name=""><text:span text:style-name="a351" text:class-names=""><text:date text:fixed="false" style:data-style-name="a352">25.05.2023</text:date></text:span></text:p>
          </draw:text-box>
          <svg:title/>
          <svg:desc/>
        </draw:frame>
        <draw:page-thumbnail svg:x="0.75in" svg:y="1.25in" svg:width="6in" svg:height="3.375in" presentation:class="page" draw:id="id8" presentation:style-name="a355" draw:name="Folienbildplatzhalter 3">
          <svg:title/>
          <svg:desc/>
        </draw:page-thumbnail>
        <draw:frame draw:id="id9" presentation:style-name="a370" draw:name="Notizenplatzhalter 4" svg:x="0.75in" svg:y="4.8125in" svg:width="6in" svg:height="3.9375in" presentation:class="notes" presentation:placeholder="false">
          <draw:text-box>
            <text:p text:style-name="a357" text:class-names="" text:cond-style-name=""><text:span text:style-name="a356" text:class-names="">Mastertextformat bearbeiten</text:span></text:p>
            <text:list text:style-name="a360">
              <text:list-item>
                <text:list text:style-name="a360">
                  <text:list-item>
                    <text:p text:style-name="a359" text:class-names="" text:cond-style-name=""><text:span text:style-name="a358" text:class-names="">Zweite Ebene</text:span></text:p>
                  </text:list-item>
                </text:list>
              </text:list-item>
            </text:list>
            <text:list text:style-name="a363">
              <text:list-item>
                <text:list text:style-name="a363">
                  <text:list-item>
                    <text:list text:style-name="a363">
                      <text:list-item>
                        <text:p text:style-name="a362" text:class-names="" text:cond-style-name=""><text:span text:style-name="a361" text:class-names="">Dritte Ebene</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Vierte Ebene</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ünfte Ebene</text:span></text:p>
                              </text:list-item>
                            </text:list>
                          </text:list-item>
                        </text:list>
                      </text:list-item>
                    </text:list>
                  </text:list-item>
                </text:list>
              </text:list-item>
            </text:list>
          </draw:text-box>
          <svg:title/>
          <svg:desc/>
        </draw:frame>
        <draw:frame draw:id="id10" presentation:style-name="a373" draw:name="Fußzeilenplatzhalter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1" presentation:style-name="a376" draw:name="Foliennummernplatzhalter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2_Inhaltsverzeichnis" style:page-layout-name="pageLayout1" draw:style-name="a378">
      <draw:frame draw:id="id51" draw:layer="Master1-bg" draw:style-name="a379" draw:name="Grafik 10" svg:x="12.21429in" svg:y="0.59524in" svg:width="1.11904in" svg:height="1.11904in" style:rel-width="scale" style:rel-height="scale">
        <draw:image xlink:href="media/image1.jpg" xlink:type="simple" xlink:show="embed" xlink:actuate="onLoad"/>
        <svg:title/>
        <svg:desc/>
      </draw:frame>
      <draw:frame draw:id="id52" presentation:style-name="a383" draw:name="Datumsplatzhalter 2" svg:x="0.91667in" svg:y="6.95139in" svg:width="3in" svg:height="0.39931in" presentation:class="date-time" presentation:placeholder="false">
        <draw:text-box>
          <text:p text:style-name="a382" text:class-names="" text:cond-style-name=""><text:span text:style-name="a380" text:class-names=""><text:date text:fixed="false" style:data-style-name="a381">25.05.2023</text:date></text:span></text:p>
        </draw:text-box>
        <svg:title/>
        <svg:desc/>
      </draw:frame>
      <draw:frame draw:id="id53" presentation:style-name="a386" draw:name="Fußzeilenplatzhalter 3" svg:x="4.41667in" svg:y="6.95139in" svg:width="4.5in" svg:height="0.39931in" presentation:class="footer" presentation:placeholder="false">
        <draw:text-box>
          <text:p text:style-name="a385" text:class-names="" text:cond-style-name=""><text:span text:style-name="a384" text:class-names="">Rosaroter Elefant I Christiane Freihold I Unboxing Psychology</text:span></text:p>
        </draw:text-box>
        <svg:title/>
        <svg:desc/>
      </draw:frame>
      <draw:frame draw:id="id54" presentation:style-name="a389" draw:name="Foliennummernplatzhalter 4" svg:x="9.41667in" svg:y="6.95139in" svg:width="3in" svg:height="0.39931in" presentation:class="page-number" presentation:placeholder="false">
        <draw:text-box>
          <text:p text:style-name="a388" text:class-names="" text:cond-style-name=""><text:span text:style-name="a387" text:class-names=""><text:page-number style:num-format="1" text:fixed="false"/></text:span></text:p>
        </draw:text-box>
        <svg:title/>
        <svg:desc/>
      </draw:frame>
      <draw:frame draw:id="id55" presentation:style-name="a392" draw:name="Inhaltsplatzhalter 2" svg:x="5.34821in" svg:y="2.01786in" svg:width="7.0625in" svg:height="4.72842in" presentation:class="object" presentation:placeholder="false">
        <draw:text-box>
          <text:p text:style-name="a391" text:class-names="" text:cond-style-name=""><text:span text:style-name="a390" text:class-names="">1.<text:s text:c="1"/></text:span></text:p>
        </draw:text-box>
        <svg:title/>
        <svg:desc/>
      </draw:frame>
      <draw:frame draw:id="id56" presentation:style-name="a395" draw:name="Titel 1" svg:x="0.91667in" svg:y="0.39931in" svg:width="11.5in" svg:height="1.44965in" presentation:class="title" presentation:placeholder="false">
        <draw:text-box>
          <text:p text:style-name="a394" text:class-names="" text:cond-style-name=""><text:span text:style-name="a393" text:class-names="">Inhaltsverzeichnis hinzufügen</text:span></text:p>
        </draw:text-box>
        <svg:title/>
        <svg:desc/>
      </draw:frame>
      <draw:frame draw:id="id57" draw:style-name="a396" draw:name="Grafik 6" svg:x="0.90178in" svg:y="2.00893in" svg:width="4.45014in" svg:height="4.74107in" style:rel-width="scale" style:rel-height="scale">
        <draw:image xlink:href="media/image4.jpg" xlink:type="simple" xlink:show="embed" xlink:actuate="onLoad"/>
        <svg:title/>
        <svg:desc/>
      </draw:frame>
      <presentation:notes style:page-layout-name="pageLayout2" draw:style-name="a426">
        <draw:frame draw:id="id6" presentation:style-name="a399" draw:name="Kopfzeilenplatzhalter 1" svg:x="0in" svg:y="0in" svg:width="3.25in" svg:height="0.50174in" presentation:class="header" presentation:placeholder="false">
          <draw:text-box>
            <text:p text:style-name="a398" text:class-names="" text:cond-style-name=""><text:span text:style-name="a397" text:class-names=""/></text:p>
          </draw:text-box>
          <svg:title/>
          <svg:desc/>
        </draw:frame>
        <draw:frame draw:id="id7" presentation:style-name="a403" draw:name="Datumsplatzhalter 2" svg:x="4.24826in" svg:y="0in" svg:width="3.25in" svg:height="0.50174in" presentation:class="date-time" presentation:placeholder="false">
          <draw:text-box>
            <text:p text:style-name="a402" text:class-names="" text:cond-style-name=""><text:span text:style-name="a400" text:class-names=""><text:date text:fixed="false" style:data-style-name="a401">25.05.2023</text:date></text:span></text:p>
          </draw:text-box>
          <svg:title/>
          <svg:desc/>
        </draw:frame>
        <draw:page-thumbnail svg:x="0.75in" svg:y="1.25in" svg:width="6in" svg:height="3.375in" presentation:class="page" draw:id="id8" presentation:style-name="a404" draw:name="Folienbildplatzhalter 3">
          <svg:title/>
          <svg:desc/>
        </draw:page-thumbnail>
        <draw:frame draw:id="id9" presentation:style-name="a419" draw:name="Notizenplatzhalter 4" svg:x="0.75in" svg:y="4.8125in" svg:width="6in" svg:height="3.9375in" presentation:class="notes" presentation:placeholder="false">
          <draw:text-box>
            <text:p text:style-name="a406" text:class-names="" text:cond-style-name=""><text:span text:style-name="a405" text:class-names="">Mastertextformat bearbeiten</text:span></text:p>
            <text:list text:style-name="a409">
              <text:list-item>
                <text:list text:style-name="a409">
                  <text:list-item>
                    <text:p text:style-name="a408" text:class-names="" text:cond-style-name=""><text:span text:style-name="a407" text:class-names="">Zweite Ebene</text:span></text:p>
                  </text:list-item>
                </text:list>
              </text:list-item>
            </text:list>
            <text:list text:style-name="a412">
              <text:list-item>
                <text:list text:style-name="a412">
                  <text:list-item>
                    <text:list text:style-name="a412">
                      <text:list-item>
                        <text:p text:style-name="a411" text:class-names="" text:cond-style-name=""><text:span text:style-name="a410" text:class-names="">Dritte Ebene</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Vierte Ebene</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Fünfte Ebene</text:span></text:p>
                              </text:list-item>
                            </text:list>
                          </text:list-item>
                        </text:list>
                      </text:list-item>
                    </text:list>
                  </text:list-item>
                </text:list>
              </text:list-item>
            </text:list>
          </draw:text-box>
          <svg:title/>
          <svg:desc/>
        </draw:frame>
        <draw:frame draw:id="id10" presentation:style-name="a422" draw:name="Fußzeilenplatzhalter 5" svg:x="0in" svg:y="9.49826in" svg:width="3.25in" svg:height="0.50174in" presentation:class="footer" presentation:placeholder="false">
          <draw:text-box>
            <text:p text:style-name="a421" text:class-names="" text:cond-style-name=""><text:span text:style-name="a420" text:class-names=""/></text:p>
          </draw:text-box>
          <svg:title/>
          <svg:desc/>
        </draw:frame>
        <draw:frame draw:id="id11" presentation:style-name="a425" draw:name="Foliennummernplatzhalter 6" svg:x="4.24826in" svg:y="9.49826in" svg:width="3.25in" svg:height="0.50174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master-page>
    <style:master-page style:name="Master1-Layout8-cust-3_Inhaltsverzeichnis" style:page-layout-name="pageLayout1" draw:style-name="a427">
      <draw:frame draw:id="id58" draw:layer="Master1-bg" draw:style-name="a428" draw:name="Grafik 10" svg:x="12.21429in" svg:y="0.59524in" svg:width="1.11904in" svg:height="1.11904in" style:rel-width="scale" style:rel-height="scale">
        <draw:image xlink:href="media/image1.jpg" xlink:type="simple" xlink:show="embed" xlink:actuate="onLoad"/>
        <svg:title/>
        <svg:desc/>
      </draw:frame>
      <draw:frame draw:id="id59" presentation:style-name="a432" draw:name="Datumsplatzhalter 2" svg:x="0.91667in" svg:y="6.95139in" svg:width="3in" svg:height="0.39931in" presentation:class="date-time" presentation:placeholder="false">
        <draw:text-box>
          <text:p text:style-name="a431" text:class-names="" text:cond-style-name=""><text:span text:style-name="a429" text:class-names=""><text:date text:fixed="false" style:data-style-name="a430">25.05.2023</text:date></text:span></text:p>
        </draw:text-box>
        <svg:title/>
        <svg:desc/>
      </draw:frame>
      <draw:frame draw:id="id60" presentation:style-name="a435" draw:name="Fußzeilenplatzhalter 3" svg:x="4.41667in" svg:y="6.95139in" svg:width="4.5in" svg:height="0.39931in" presentation:class="footer" presentation:placeholder="false">
        <draw:text-box>
          <text:p text:style-name="a434" text:class-names="" text:cond-style-name=""><text:span text:style-name="a433" text:class-names="">Rosaroter Elefant I Christiane Freihold I Unboxing Psychology</text:span></text:p>
        </draw:text-box>
        <svg:title/>
        <svg:desc/>
      </draw:frame>
      <draw:frame draw:id="id61" presentation:style-name="a438" draw:name="Foliennummernplatzhalter 4" svg:x="9.41667in" svg:y="6.95139in" svg:width="3in" svg:height="0.39931in" presentation:class="page-number" presentation:placeholder="false">
        <draw:text-box>
          <text:p text:style-name="a437" text:class-names="" text:cond-style-name=""><text:span text:style-name="a436" text:class-names=""><text:page-number style:num-format="1" text:fixed="false"/></text:span></text:p>
        </draw:text-box>
        <svg:title/>
        <svg:desc/>
      </draw:frame>
      <draw:frame draw:id="id62" presentation:style-name="a443" draw:name="Inhaltsplatzhalter 2" svg:x="5.34821in" svg:y="2.01786in" svg:width="7.0625in" svg:height="4.72842in" presentation:class="object" presentation:placeholder="false">
        <draw:text-box>
          <text:p text:style-name="a440" text:class-names="" text:cond-style-name=""><text:span text:style-name="a439" text:class-names="">1.<text:s text:c="1"/></text:span></text:p>
          <text:p text:style-name="a442" text:class-names="" text:cond-style-name=""><text:span text:style-name="a441" text:class-names=""/></text:p>
        </draw:text-box>
        <svg:title/>
        <svg:desc/>
      </draw:frame>
      <draw:frame draw:id="id63" presentation:style-name="a446" draw:name="Titel 1" svg:x="0.91667in" svg:y="0.39931in" svg:width="11.5in" svg:height="1.44965in" presentation:class="title" presentation:placeholder="false">
        <draw:text-box>
          <text:p text:style-name="a445" text:class-names="" text:cond-style-name=""><text:span text:style-name="a444" text:class-names="">Inhaltsverzeichnis hinzufügen</text:span></text:p>
        </draw:text-box>
        <svg:title/>
        <svg:desc/>
      </draw:frame>
      <draw:frame draw:id="id64" draw:style-name="a447" draw:name="Grafik 6" svg:x="0.90178in" svg:y="2.00893in" svg:width="4.45014in" svg:height="4.74107in" style:rel-width="scale" style:rel-height="scale">
        <draw:image xlink:href="media/image4.jpg" xlink:type="simple" xlink:show="embed" xlink:actuate="onLoad"/>
        <svg:title/>
        <svg:desc/>
      </draw:frame>
      <draw:frame draw:id="id65" presentation:style-name="a452" draw:name="Inhaltsplatzhalter 2" svg:x="3.26488in" svg:y="2.02381in" svg:width="2.07441in" svg:height="4.72842in" presentation:class="object" presentation:placeholder="false">
        <draw:text-box>
          <text:p text:style-name="a449" text:class-names="" text:cond-style-name=""><text:span text:style-name="a448" text:class-names="">Minuten</text:span></text:p>
          <text:p text:style-name="a451" text:class-names="" text:cond-style-name=""><text:span text:style-name="a450" text:class-names=""><text:s text:c="1"/></text:span></text:p>
        </draw:text-box>
        <svg:title/>
        <svg:desc/>
      </draw:frame>
      <presentation:notes style:page-layout-name="pageLayout2" draw:style-name="a482">
        <draw:frame draw:id="id6" presentation:style-name="a455" draw:name="Kopfzeilenplatzhalter 1" svg:x="0in" svg:y="0in" svg:width="3.25in" svg:height="0.50174in" presentation:class="header" presentation:placeholder="false">
          <draw:text-box>
            <text:p text:style-name="a454" text:class-names="" text:cond-style-name=""><text:span text:style-name="a453" text:class-names=""/></text:p>
          </draw:text-box>
          <svg:title/>
          <svg:desc/>
        </draw:frame>
        <draw:frame draw:id="id7" presentation:style-name="a459" draw:name="Datumsplatzhalter 2" svg:x="4.24826in" svg:y="0in" svg:width="3.25in" svg:height="0.50174in" presentation:class="date-time" presentation:placeholder="false">
          <draw:text-box>
            <text:p text:style-name="a458" text:class-names="" text:cond-style-name=""><text:span text:style-name="a456" text:class-names=""><text:date text:fixed="false" style:data-style-name="a457">25.05.2023</text:date></text:span></text:p>
          </draw:text-box>
          <svg:title/>
          <svg:desc/>
        </draw:frame>
        <draw:page-thumbnail svg:x="0.75in" svg:y="1.25in" svg:width="6in" svg:height="3.375in" presentation:class="page" draw:id="id8" presentation:style-name="a460" draw:name="Folienbildplatzhalter 3">
          <svg:title/>
          <svg:desc/>
        </draw:page-thumbnail>
        <draw:frame draw:id="id9" presentation:style-name="a475" draw:name="Notizenplatzhalter 4" svg:x="0.75in" svg:y="4.8125in" svg:width="6in" svg:height="3.9375in" presentation:class="notes" presentation:placeholder="false">
          <draw:text-box>
            <text:p text:style-name="a462" text:class-names="" text:cond-style-name=""><text:span text:style-name="a461" text:class-names="">Mastertextformat bearbeiten</text:span></text:p>
            <text:list text:style-name="a465">
              <text:list-item>
                <text:list text:style-name="a465">
                  <text:list-item>
                    <text:p text:style-name="a464" text:class-names="" text:cond-style-name=""><text:span text:style-name="a463" text:class-names="">Zweite Ebene</text:span></text:p>
                  </text:list-item>
                </text:list>
              </text:list-item>
            </text:list>
            <text:list text:style-name="a468">
              <text:list-item>
                <text:list text:style-name="a468">
                  <text:list-item>
                    <text:list text:style-name="a468">
                      <text:list-item>
                        <text:p text:style-name="a467" text:class-names="" text:cond-style-name=""><text:span text:style-name="a466" text:class-names="">Dritte Ebene</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Vierte Ebene</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Fünfte Ebene</text:span></text:p>
                              </text:list-item>
                            </text:list>
                          </text:list-item>
                        </text:list>
                      </text:list-item>
                    </text:list>
                  </text:list-item>
                </text:list>
              </text:list-item>
            </text:list>
          </draw:text-box>
          <svg:title/>
          <svg:desc/>
        </draw:frame>
        <draw:frame draw:id="id10" presentation:style-name="a478" draw:name="Fußzeilenplatzhalter 5" svg:x="0in" svg:y="9.49826in" svg:width="3.25in" svg:height="0.50174in" presentation:class="footer" presentation:placeholder="false">
          <draw:text-box>
            <text:p text:style-name="a477" text:class-names="" text:cond-style-name=""><text:span text:style-name="a476" text:class-names=""/></text:p>
          </draw:text-box>
          <svg:title/>
          <svg:desc/>
        </draw:frame>
        <draw:frame draw:id="id11" presentation:style-name="a481" draw:name="Foliennummernplatzhalter 6" svg:x="4.24826in" svg:y="9.49826in" svg:width="3.25in" svg:height="0.50174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9-twoObj-Zwei-Inhalte" style:page-layout-name="pageLayout1" draw:style-name="a483">
      <draw:frame draw:id="id66" draw:layer="Master1-bg" draw:style-name="a484" draw:name="Grafik 10" svg:x="12.21429in" svg:y="0.59524in" svg:width="1.11904in" svg:height="1.11904in" style:rel-width="scale" style:rel-height="scale">
        <draw:image xlink:href="media/image1.jpg" xlink:type="simple" xlink:show="embed" xlink:actuate="onLoad"/>
        <svg:title/>
        <svg:desc/>
      </draw:frame>
      <draw:frame draw:id="id67" presentation:style-name="a487" draw:name="Titel 1" svg:x="0.91667in" svg:y="0.39931in" svg:width="11.5in" svg:height="1.44965in" presentation:class="title" presentation:placeholder="false">
        <draw:text-box>
          <text:p text:style-name="a486" text:class-names="" text:cond-style-name=""><text:span text:style-name="a485" text:class-names="">Mastertitelformat bearbeiten</text:span></text:p>
        </draw:text-box>
        <svg:title/>
        <svg:desc/>
      </draw:frame>
      <draw:frame draw:id="id68" presentation:style-name="a503" draw:name="Inhaltsplatzhalter 2" svg:x="0.91667in" svg:y="1.99653in" svg:width="5.66667in" svg:height="4.75868in" presentation:class="object" presentation:placeholder="false">
        <draw:text-box>
          <text:list text:style-name="a490">
            <text:list-item>
              <text:p text:style-name="a489" text:class-names="" text:cond-style-name=""><text:span text:style-name="a488" text:class-names="">Mastertextformat bearbeiten</text:span></text:p>
            </text:list-item>
          </text:list>
          <text:list text:style-name="a493">
            <text:list-item>
              <text:list text:style-name="a493">
                <text:list-item>
                  <text:p text:style-name="a492" text:class-names="" text:cond-style-name=""><text:span text:style-name="a491" text:class-names="">Zweite Ebene</text:span></text:p>
                </text:list-item>
              </text:list>
            </text:list-item>
          </text:list>
          <text:list text:style-name="a496">
            <text:list-item>
              <text:list text:style-name="a496">
                <text:list-item>
                  <text:list text:style-name="a496">
                    <text:list-item>
                      <text:p text:style-name="a495" text:class-names="" text:cond-style-name=""><text:span text:style-name="a494" text:class-names="">Dritte Ebene</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Vierte Ebene</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Fünfte Ebene</text:span></text:p>
                            </text:list-item>
                          </text:list>
                        </text:list-item>
                      </text:list>
                    </text:list-item>
                  </text:list>
                </text:list-item>
              </text:list>
            </text:list-item>
          </text:list>
        </draw:text-box>
        <svg:title/>
        <svg:desc/>
      </draw:frame>
      <draw:frame draw:id="id69" presentation:style-name="a519" draw:name="Inhaltsplatzhalter 3" svg:x="6.75in" svg:y="1.99653in" svg:width="5.66667in" svg:height="4.75868in" presentation:class="object" presentation:placeholder="false">
        <draw:text-box>
          <text:list text:style-name="a506">
            <text:list-item>
              <text:p text:style-name="a505" text:class-names="" text:cond-style-name=""><text:span text:style-name="a504" text:class-names="">Mastertextformat bearbeiten</text:span></text:p>
            </text:list-item>
          </text:list>
          <text:list text:style-name="a509">
            <text:list-item>
              <text:list text:style-name="a509">
                <text:list-item>
                  <text:p text:style-name="a508" text:class-names="" text:cond-style-name=""><text:span text:style-name="a507" text:class-names="">Zweite Ebene</text:span></text:p>
                </text:list-item>
              </text:list>
            </text:list-item>
          </text:list>
          <text:list text:style-name="a512">
            <text:list-item>
              <text:list text:style-name="a512">
                <text:list-item>
                  <text:list text:style-name="a512">
                    <text:list-item>
                      <text:p text:style-name="a511" text:class-names="" text:cond-style-name=""><text:span text:style-name="a510" text:class-names="">Dritte Ebene</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Vierte Ebene</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ünfte Ebene</text:span></text:p>
                            </text:list-item>
                          </text:list>
                        </text:list-item>
                      </text:list>
                    </text:list-item>
                  </text:list>
                </text:list-item>
              </text:list>
            </text:list-item>
          </text:list>
        </draw:text-box>
        <svg:title/>
        <svg:desc/>
      </draw:frame>
      <draw:frame draw:id="id70" presentation:style-name="a523" draw:name="Datumsplatzhalter 4" svg:x="0.91667in" svg:y="6.95139in" svg:width="3in" svg:height="0.39931in" presentation:class="date-time" presentation:placeholder="false">
        <draw:text-box>
          <text:p text:style-name="a522" text:class-names="" text:cond-style-name=""><text:span text:style-name="a520" text:class-names=""><text:date text:fixed="false" style:data-style-name="a521">25.05.2023</text:date></text:span></text:p>
        </draw:text-box>
        <svg:title/>
        <svg:desc/>
      </draw:frame>
      <draw:frame draw:id="id71" presentation:style-name="a526" draw:name="Fußzeilenplatzhalter 5" svg:x="4.41667in" svg:y="6.95139in" svg:width="4.5in" svg:height="0.39931in" presentation:class="footer" presentation:placeholder="false">
        <draw:text-box>
          <text:p text:style-name="a525" text:class-names="" text:cond-style-name=""><text:span text:style-name="a524" text:class-names="">Rosaroter Elefant I Christiane Freihold I Unboxing Psychology</text:span></text:p>
        </draw:text-box>
        <svg:title/>
        <svg:desc/>
      </draw:frame>
      <draw:frame draw:id="id72" presentation:style-name="a529" draw:name="Foliennummernplatzhalter 6" svg:x="9.41667in" svg:y="6.95139in" svg:width="3in" svg:height="0.39931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page-layout-name="pageLayout2" draw:style-name="a559">
        <draw:frame draw:id="id6" presentation:style-name="a532" draw:name="Kopfzeilenplatzhalter 1" svg:x="0in" svg:y="0in" svg:width="3.25in" svg:height="0.50174in" presentation:class="header" presentation:placeholder="false">
          <draw:text-box>
            <text:p text:style-name="a531" text:class-names="" text:cond-style-name=""><text:span text:style-name="a530" text:class-names=""/></text:p>
          </draw:text-box>
          <svg:title/>
          <svg:desc/>
        </draw:frame>
        <draw:frame draw:id="id7" presentation:style-name="a536" draw:name="Datumsplatzhalter 2" svg:x="4.24826in" svg:y="0in" svg:width="3.25in" svg:height="0.50174in" presentation:class="date-time" presentation:placeholder="false">
          <draw:text-box>
            <text:p text:style-name="a535" text:class-names="" text:cond-style-name=""><text:span text:style-name="a533" text:class-names=""><text:date text:fixed="false" style:data-style-name="a534">25.05.2023</text:date></text:span></text:p>
          </draw:text-box>
          <svg:title/>
          <svg:desc/>
        </draw:frame>
        <draw:page-thumbnail svg:x="0.75in" svg:y="1.25in" svg:width="6in" svg:height="3.375in" presentation:class="page" draw:id="id8" presentation:style-name="a537" draw:name="Folienbildplatzhalter 3">
          <svg:title/>
          <svg:desc/>
        </draw:page-thumbnail>
        <draw:frame draw:id="id9" presentation:style-name="a552" draw:name="Notizenplatzhalter 4" svg:x="0.75in" svg:y="4.8125in" svg:width="6in" svg:height="3.9375in" presentation:class="notes" presentation:placeholder="false">
          <draw:text-box>
            <text:p text:style-name="a539" text:class-names="" text:cond-style-name=""><text:span text:style-name="a538" text:class-names="">Mastertextformat bearbeiten</text:span></text:p>
            <text:list text:style-name="a542">
              <text:list-item>
                <text:list text:style-name="a542">
                  <text:list-item>
                    <text:p text:style-name="a541" text:class-names="" text:cond-style-name=""><text:span text:style-name="a540" text:class-names="">Zweite Ebene</text:span></text:p>
                  </text:list-item>
                </text:list>
              </text:list-item>
            </text:list>
            <text:list text:style-name="a545">
              <text:list-item>
                <text:list text:style-name="a545">
                  <text:list-item>
                    <text:list text:style-name="a545">
                      <text:list-item>
                        <text:p text:style-name="a544" text:class-names="" text:cond-style-name=""><text:span text:style-name="a543" text:class-names="">Dritte Ebene</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Vierte Ebene</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Fünfte Ebene</text:span></text:p>
                              </text:list-item>
                            </text:list>
                          </text:list-item>
                        </text:list>
                      </text:list-item>
                    </text:list>
                  </text:list-item>
                </text:list>
              </text:list-item>
            </text:list>
          </draw:text-box>
          <svg:title/>
          <svg:desc/>
        </draw:frame>
        <draw:frame draw:id="id10" presentation:style-name="a555" draw:name="Fußzeilenplatzhalter 5" svg:x="0in" svg:y="9.49826in" svg:width="3.25in" svg:height="0.50174in" presentation:class="footer" presentation:placeholder="false">
          <draw:text-box>
            <text:p text:style-name="a554" text:class-names="" text:cond-style-name=""><text:span text:style-name="a553" text:class-names=""/></text:p>
          </draw:text-box>
          <svg:title/>
          <svg:desc/>
        </draw:frame>
        <draw:frame draw:id="id11" presentation:style-name="a558" draw:name="Foliennummernplatzhalter 6" svg:x="4.24826in" svg:y="9.49826in" svg:width="3.25in" svg:height="0.5017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master-page style:name="Master1-Layout10-twoTxTwoObj-Vergleich" style:page-layout-name="pageLayout1" draw:style-name="a560">
      <draw:frame draw:id="id73" draw:layer="Master1-bg" draw:style-name="a561" draw:name="Grafik 10" svg:x="12.21429in" svg:y="0.59524in" svg:width="1.11904in" svg:height="1.11904in" style:rel-width="scale" style:rel-height="scale">
        <draw:image xlink:href="media/image1.jpg" xlink:type="simple" xlink:show="embed" xlink:actuate="onLoad"/>
        <svg:title/>
        <svg:desc/>
      </draw:frame>
      <draw:frame draw:id="id74" presentation:style-name="a564" draw:name="Titel 1" svg:x="0.9184in" svg:y="0.39931in" svg:width="11.5in" svg:height="1.44965in" presentation:class="title" presentation:placeholder="false">
        <draw:text-box>
          <text:p text:style-name="a563" text:class-names="" text:cond-style-name=""><text:span text:style-name="a562" text:class-names="">Mastertitelformat bearbeiten</text:span></text:p>
        </draw:text-box>
        <svg:title/>
        <svg:desc/>
      </draw:frame>
      <draw:frame draw:id="id75" presentation:style-name="a568" draw:name="Textplatzhalter 2" svg:x="0.9184in" svg:y="1.83854in" svg:width="5.64062in" svg:height="0.90104in" presentation:class="outline" presentation:placeholder="false">
        <draw:text-box>
          <text:list text:style-name="a567">
            <text:list-item>
              <text:p text:style-name="a566" text:class-names="" text:cond-style-name=""><text:span text:style-name="a565" text:class-names="">Mastertextformat bearbeiten</text:span></text:p>
            </text:list-item>
          </text:list>
        </draw:text-box>
        <svg:title/>
        <svg:desc/>
      </draw:frame>
      <draw:frame draw:id="id76" presentation:style-name="a584" draw:name="Inhaltsplatzhalter 3" svg:x="0.9184in" svg:y="2.73958in" svg:width="5.64062in" svg:height="4.02951in" presentation:class="object" presentation:placeholder="false">
        <draw:text-box>
          <text:list text:style-name="a571">
            <text:list-item>
              <text:p text:style-name="a570" text:class-names="" text:cond-style-name=""><text:span text:style-name="a569" text:class-names="">Mastertextformat bearbeiten</text:span></text:p>
            </text:list-item>
          </text:list>
          <text:list text:style-name="a574">
            <text:list-item>
              <text:list text:style-name="a574">
                <text:list-item>
                  <text:p text:style-name="a573" text:class-names="" text:cond-style-name=""><text:span text:style-name="a572" text:class-names="">Zweite Ebene</text:span></text:p>
                </text:list-item>
              </text:list>
            </text:list-item>
          </text:list>
          <text:list text:style-name="a577">
            <text:list-item>
              <text:list text:style-name="a577">
                <text:list-item>
                  <text:list text:style-name="a577">
                    <text:list-item>
                      <text:p text:style-name="a576" text:class-names="" text:cond-style-name=""><text:span text:style-name="a575" text:class-names="">Dritte Ebene</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Vierte Ebene</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ünfte Ebene</text:span></text:p>
                            </text:list-item>
                          </text:list>
                        </text:list-item>
                      </text:list>
                    </text:list-item>
                  </text:list>
                </text:list-item>
              </text:list>
            </text:list-item>
          </text:list>
        </draw:text-box>
        <svg:title/>
        <svg:desc/>
      </draw:frame>
      <draw:frame draw:id="id77" presentation:style-name="a588" draw:name="Textplatzhalter 4" svg:x="6.75in" svg:y="1.83854in" svg:width="5.6684in" svg:height="0.90104in" presentation:class="outline" presentation:placeholder="false">
        <draw:text-box>
          <text:list text:style-name="a587">
            <text:list-item>
              <text:p text:style-name="a586" text:class-names="" text:cond-style-name=""><text:span text:style-name="a585" text:class-names="">Mastertextformat bearbeiten</text:span></text:p>
            </text:list-item>
          </text:list>
        </draw:text-box>
        <svg:title/>
        <svg:desc/>
      </draw:frame>
      <draw:frame draw:id="id78" presentation:style-name="a604" draw:name="Inhaltsplatzhalter 5" svg:x="6.75in" svg:y="2.73958in" svg:width="5.6684in" svg:height="4.02951in" presentation:class="object" presentation:placeholder="false">
        <draw:text-box>
          <text:list text:style-name="a591">
            <text:list-item>
              <text:p text:style-name="a590" text:class-names="" text:cond-style-name=""><text:span text:style-name="a589" text:class-names="">Mastertextformat bearbeiten</text:span></text:p>
            </text:list-item>
          </text:list>
          <text:list text:style-name="a594">
            <text:list-item>
              <text:list text:style-name="a594">
                <text:list-item>
                  <text:p text:style-name="a593" text:class-names="" text:cond-style-name=""><text:span text:style-name="a592" text:class-names="">Zweite Ebene</text:span></text:p>
                </text:list-item>
              </text:list>
            </text:list-item>
          </text:list>
          <text:list text:style-name="a597">
            <text:list-item>
              <text:list text:style-name="a597">
                <text:list-item>
                  <text:list text:style-name="a597">
                    <text:list-item>
                      <text:p text:style-name="a596" text:class-names="" text:cond-style-name=""><text:span text:style-name="a595" text:class-names="">Dritte Ebene</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Vierte Ebene</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ünfte Ebene</text:span></text:p>
                            </text:list-item>
                          </text:list>
                        </text:list-item>
                      </text:list>
                    </text:list-item>
                  </text:list>
                </text:list-item>
              </text:list>
            </text:list-item>
          </text:list>
        </draw:text-box>
        <svg:title/>
        <svg:desc/>
      </draw:frame>
      <draw:frame draw:id="id79" presentation:style-name="a608" draw:name="Datumsplatzhalter 6" svg:x="0.91667in" svg:y="6.95139in" svg:width="3in" svg:height="0.39931in" presentation:class="date-time" presentation:placeholder="false">
        <draw:text-box>
          <text:p text:style-name="a607" text:class-names="" text:cond-style-name=""><text:span text:style-name="a605" text:class-names=""><text:date text:fixed="false" style:data-style-name="a606">25.05.2023</text:date></text:span></text:p>
        </draw:text-box>
        <svg:title/>
        <svg:desc/>
      </draw:frame>
      <draw:frame draw:id="id80" presentation:style-name="a611" draw:name="Fußzeilenplatzhalter 7" svg:x="4.41667in" svg:y="6.95139in" svg:width="4.5in" svg:height="0.39931in" presentation:class="footer" presentation:placeholder="false">
        <draw:text-box>
          <text:p text:style-name="a610" text:class-names="" text:cond-style-name=""><text:span text:style-name="a609" text:class-names="">Rosaroter Elefant I Christiane Freihold I Unboxing Psychology</text:span></text:p>
        </draw:text-box>
        <svg:title/>
        <svg:desc/>
      </draw:frame>
      <draw:frame draw:id="id81" presentation:style-name="a614" draw:name="Foliennummernplatzhalter 8"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4">
        <draw:frame draw:id="id6" presentation:style-name="a617" draw:name="Kopfzeilenplatzhalter 1" svg:x="0in" svg:y="0in" svg:width="3.25in" svg:height="0.50174in" presentation:class="header" presentation:placeholder="false">
          <draw:text-box>
            <text:p text:style-name="a616" text:class-names="" text:cond-style-name=""><text:span text:style-name="a615" text:class-names=""/></text:p>
          </draw:text-box>
          <svg:title/>
          <svg:desc/>
        </draw:frame>
        <draw:frame draw:id="id7" presentation:style-name="a621" draw:name="Datumsplatzhalter 2" svg:x="4.24826in" svg:y="0in" svg:width="3.25in" svg:height="0.50174in" presentation:class="date-time" presentation:placeholder="false">
          <draw:text-box>
            <text:p text:style-name="a620" text:class-names="" text:cond-style-name=""><text:span text:style-name="a618" text:class-names=""><text:date text:fixed="false" style:data-style-name="a619">25.05.2023</text:date></text:span></text:p>
          </draw:text-box>
          <svg:title/>
          <svg:desc/>
        </draw:frame>
        <draw:page-thumbnail svg:x="0.75in" svg:y="1.25in" svg:width="6in" svg:height="3.375in" presentation:class="page" draw:id="id8" presentation:style-name="a622" draw:name="Folienbildplatzhalter 3">
          <svg:title/>
          <svg:desc/>
        </draw:page-thumbnail>
        <draw:frame draw:id="id9" presentation:style-name="a637" draw:name="Notizenplatzhalter 4" svg:x="0.75in" svg:y="4.8125in" svg:width="6in" svg:height="3.9375in" presentation:class="notes" presentation:placeholder="false">
          <draw:text-box>
            <text:p text:style-name="a624" text:class-names="" text:cond-style-name=""><text:span text:style-name="a623" text:class-names="">Mastertextformat bearbeiten</text:span></text:p>
            <text:list text:style-name="a627">
              <text:list-item>
                <text:list text:style-name="a627">
                  <text:list-item>
                    <text:p text:style-name="a626" text:class-names="" text:cond-style-name=""><text:span text:style-name="a625" text:class-names="">Zweite Ebene</text:span></text:p>
                  </text:list-item>
                </text:list>
              </text:list-item>
            </text:list>
            <text:list text:style-name="a630">
              <text:list-item>
                <text:list text:style-name="a630">
                  <text:list-item>
                    <text:list text:style-name="a630">
                      <text:list-item>
                        <text:p text:style-name="a629" text:class-names="" text:cond-style-name=""><text:span text:style-name="a628" text:class-names="">Dritte Ebene</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Vierte Ebene</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4" text:class-names="">Fünfte Ebene</text:span></text:p>
                              </text:list-item>
                            </text:list>
                          </text:list-item>
                        </text:list>
                      </text:list-item>
                    </text:list>
                  </text:list-item>
                </text:list>
              </text:list-item>
            </text:list>
          </draw:text-box>
          <svg:title/>
          <svg:desc/>
        </draw:frame>
        <draw:frame draw:id="id10" presentation:style-name="a640" draw:name="Fußzeilenplatzhalter 5" svg:x="0in" svg:y="9.49826in" svg:width="3.25in" svg:height="0.50174in" presentation:class="footer" presentation:placeholder="false">
          <draw:text-box>
            <text:p text:style-name="a639" text:class-names="" text:cond-style-name=""><text:span text:style-name="a638" text:class-names=""/></text:p>
          </draw:text-box>
          <svg:title/>
          <svg:desc/>
        </draw:frame>
        <draw:frame draw:id="id11" presentation:style-name="a643" draw:name="Foliennummernplatzhalter 6" svg:x="4.24826in" svg:y="9.49826in" svg:width="3.25in" svg:height="0.50174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master-page>
    <style:master-page style:name="Master1-Layout11-titleOnly-Nur-Titel" style:page-layout-name="pageLayout1" draw:style-name="a645">
      <draw:frame draw:id="id82" draw:layer="Master1-bg" draw:style-name="a646" draw:name="Grafik 10" svg:x="12.21429in" svg:y="0.59524in" svg:width="1.11904in" svg:height="1.11904in" style:rel-width="scale" style:rel-height="scale">
        <draw:image xlink:href="media/image1.jpg" xlink:type="simple" xlink:show="embed" xlink:actuate="onLoad"/>
        <svg:title/>
        <svg:desc/>
      </draw:frame>
      <draw:frame draw:id="id83" presentation:style-name="a649" draw:name="Titel 1" svg:x="0.91667in" svg:y="0.39931in" svg:width="11.5in" svg:height="1.44965in" presentation:class="title" presentation:placeholder="false">
        <draw:text-box>
          <text:p text:style-name="a648" text:class-names="" text:cond-style-name=""><text:span text:style-name="a647" text:class-names=""/></text:p>
        </draw:text-box>
        <svg:title/>
        <svg:desc/>
      </draw:frame>
      <draw:frame draw:id="id84" presentation:style-name="a653" draw:name="Datumsplatzhalter 2" svg:x="0.91667in" svg:y="6.95139in" svg:width="3in" svg:height="0.39931in" presentation:class="date-time" presentation:placeholder="false">
        <draw:text-box>
          <text:p text:style-name="a652" text:class-names="" text:cond-style-name=""><text:span text:style-name="a650" text:class-names=""><text:date text:fixed="false" style:data-style-name="a651">25.05.2023</text:date></text:span></text:p>
        </draw:text-box>
        <svg:title/>
        <svg:desc/>
      </draw:frame>
      <draw:frame draw:id="id85" presentation:style-name="a656" draw:name="Fußzeilenplatzhalter 3" svg:x="4.41667in" svg:y="6.95139in" svg:width="4.5in" svg:height="0.39931in" presentation:class="footer" presentation:placeholder="false">
        <draw:text-box>
          <text:p text:style-name="a655" text:class-names="" text:cond-style-name=""><text:span text:style-name="a654" text:class-names="">Rosaroter Elefant I Christiane Freihold I Unboxing Psychology</text:span></text:p>
        </draw:text-box>
        <svg:title/>
        <svg:desc/>
      </draw:frame>
      <draw:frame draw:id="id86" presentation:style-name="a659" draw:name="Foliennummernplatzhalter 4" svg:x="9.41667in" svg:y="6.95139in" svg:width="3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6" presentation:style-name="a662" draw:name="Kopfzeilenplatzhalter 1" svg:x="0in" svg:y="0in" svg:width="3.25in" svg:height="0.50174in" presentation:class="header" presentation:placeholder="false">
          <draw:text-box>
            <text:p text:style-name="a661" text:class-names="" text:cond-style-name=""><text:span text:style-name="a660" text:class-names=""/></text:p>
          </draw:text-box>
          <svg:title/>
          <svg:desc/>
        </draw:frame>
        <draw:frame draw:id="id7" presentation:style-name="a666" draw:name="Datumsplatzhalter 2" svg:x="4.24826in" svg:y="0in" svg:width="3.25in" svg:height="0.50174in" presentation:class="date-time" presentation:placeholder="false">
          <draw:text-box>
            <text:p text:style-name="a665" text:class-names="" text:cond-style-name=""><text:span text:style-name="a663" text:class-names=""><text:date text:fixed="false" style:data-style-name="a664">25.05.2023</text:date></text:span></text:p>
          </draw:text-box>
          <svg:title/>
          <svg:desc/>
        </draw:frame>
        <draw:page-thumbnail svg:x="0.75in" svg:y="1.25in" svg:width="6in" svg:height="3.375in" presentation:class="page" draw:id="id8" presentation:style-name="a667" draw:name="Folienbildplatzhalter 3">
          <svg:title/>
          <svg:desc/>
        </draw:page-thumbnail>
        <draw:frame draw:id="id9" presentation:style-name="a682" draw:name="Notizenplatzhalter 4" svg:x="0.75in" svg:y="4.8125in" svg:width="6in" svg:height="3.9375in" presentation:class="notes" presentation:placeholder="false">
          <draw:text-box>
            <text:p text:style-name="a669" text:class-names="" text:cond-style-name=""><text:span text:style-name="a668" text:class-names="">Mastertextformat bearbeiten</text:span></text:p>
            <text:list text:style-name="a672">
              <text:list-item>
                <text:list text:style-name="a672">
                  <text:list-item>
                    <text:p text:style-name="a671" text:class-names="" text:cond-style-name=""><text:span text:style-name="a670" text:class-names="">Zweite Ebene</text:span></text:p>
                  </text:list-item>
                </text:list>
              </text:list-item>
            </text:list>
            <text:list text:style-name="a675">
              <text:list-item>
                <text:list text:style-name="a675">
                  <text:list-item>
                    <text:list text:style-name="a675">
                      <text:list-item>
                        <text:p text:style-name="a674" text:class-names="" text:cond-style-name=""><text:span text:style-name="a673" text:class-names="">Dritte Ebene</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Vierte Ebene</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Fünfte Ebene</text:span></text:p>
                              </text:list-item>
                            </text:list>
                          </text:list-item>
                        </text:list>
                      </text:list-item>
                    </text:list>
                  </text:list-item>
                </text:list>
              </text:list-item>
            </text:list>
          </draw:text-box>
          <svg:title/>
          <svg:desc/>
        </draw:frame>
        <draw:frame draw:id="id10" presentation:style-name="a685" draw:name="Fußzeilenplatzhalter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1" presentation:style-name="a688" draw:name="Foliennummernplatzhalter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titleOnly-4_Nur-Titel" style:page-layout-name="pageLayout1" draw:style-name="a690">
      <draw:frame draw:id="id87" draw:layer="Master1-bg" draw:style-name="a691" draw:name="Grafik 10" svg:x="12.21429in" svg:y="0.59524in" svg:width="1.11904in" svg:height="1.11904in" style:rel-width="scale" style:rel-height="scale">
        <draw:image xlink:href="media/image1.jpg" xlink:type="simple" xlink:show="embed" xlink:actuate="onLoad"/>
        <svg:title/>
        <svg:desc/>
      </draw:frame>
      <draw:frame draw:id="id88" presentation:style-name="a694" draw:name="Titel 1" svg:x="0.91667in" svg:y="0.39931in" svg:width="11.5in" svg:height="1.44965in" presentation:class="title" presentation:placeholder="false">
        <draw:text-box>
          <text:p text:style-name="a693" text:class-names="" text:cond-style-name=""><text:span text:style-name="a692" text:class-names=""/></text:p>
        </draw:text-box>
        <svg:title/>
        <svg:desc/>
      </draw:frame>
      <draw:frame draw:id="id89" presentation:style-name="a698" draw:name="Datumsplatzhalter 2" svg:x="0.91667in" svg:y="6.95139in" svg:width="3in" svg:height="0.39931in" presentation:class="date-time" presentation:placeholder="false">
        <draw:text-box>
          <text:p text:style-name="a697" text:class-names="" text:cond-style-name=""><text:span text:style-name="a695" text:class-names=""><text:date text:fixed="false" style:data-style-name="a696">25.05.2023</text:date></text:span></text:p>
        </draw:text-box>
        <svg:title/>
        <svg:desc/>
      </draw:frame>
      <draw:frame draw:id="id90" presentation:style-name="a701" draw:name="Fußzeilenplatzhalter 3" svg:x="4.41667in" svg:y="6.95139in" svg:width="4.5in" svg:height="0.39931in" presentation:class="footer" presentation:placeholder="false">
        <draw:text-box>
          <text:p text:style-name="a700" text:class-names="" text:cond-style-name=""><text:span text:style-name="a699" text:class-names="">Rosaroter Elefant I Christiane Freihold I Unboxing Psychology</text:span></text:p>
        </draw:text-box>
        <svg:title/>
        <svg:desc/>
      </draw:frame>
      <draw:frame draw:id="id91" presentation:style-name="a704" draw:name="Foliennummernplatzhalter 4" svg:x="9.41667in" svg:y="6.95139in" svg:width="3in" svg:height="0.39931in" presentation:class="page-number" presentation:placeholder="false">
        <draw:text-box>
          <text:p text:style-name="a703" text:class-names="" text:cond-style-name=""><text:span text:style-name="a702" text:class-names=""><text:page-number style:num-format="1" text:fixed="false"/></text:span></text:p>
        </draw:text-box>
        <svg:title/>
        <svg:desc/>
      </draw:frame>
      <draw:custom-shape svg:x="0.32667in" svg:y="1.53635in" svg:width="2.68in" svg:height="4.74222in" draw:id="id92" draw:style-name="a708" draw:name="Text Placeholder">
        <svg:title/>
        <svg:desc/>
        <text:list text:style-name="a707">
          <text:list-item>
            <text:p text:style-name="a706" text:class-names="" text:cond-style-name=""><text:span text:style-name="a705" text:class-names=""/></text:p>
          </text:list-item>
        </text:list>
        <draw:enhanced-geometry xmlns:dr3d="urn:oasis:names:tc:opendocument:xmlns:dr3d:1.0" draw:type="non-primitive" svg:viewBox="0 0 21600 21600" draw:enhanced-path="M 0 0 L 21600 0 21600 21600 0 21600 Z N"/>
      </draw:custom-shape>
      <draw:g draw:name="Group 1" draw:id="id93">
        <svg:title/>
        <svg:desc>puzzle piece with text box</svg:desc>
        <draw:custom-shape svg:x="3.1504in" svg:y="2.4248in" svg:width="1.67882in" svg:height="1.41667in" draw:id="id103" draw:style-name="a729" draw:name="Freeform 1">
          <svg:title/>
          <svg:desc/>
          <text:p text:style-name="a728" text:class-names="" text:cond-style-name=""><text:span text:style-name="a727" text:class-names=""/></text:p>
          <draw:enhanced-geometry xmlns:dr3d="urn:oasis:names:tc:opendocument:xmlns:dr3d:1.0" draw:type="non-primitive" svg:viewBox="0 0 674 525" draw:enhanced-path="M ?f0 ?f0 L ?f1 ?f0 ?f1 ?f3 ?f4 ?f5 ?f6 ?f7 ?f8 ?f9 ?f10 ?f11 ?f12 ?f13 ?f14 ?f15 ?f16 ?f17 ?f18 ?f17 ?f19 ?f17 ?f20 ?f15 ?f21 ?f11 ?f22 ?f23 ?f24 ?f25 ?f26 ?f27 ?f28 ?f29 ?f30 ?f31 ?f32 ?f33 ?f34 ?f35 ?f36 ?f37 ?f38 ?f37 ?f39 ?f37 ?f40 ?f35 ?f41 ?f33 ?f42 ?f31 ?f43 ?f44 ?f45 ?f46 ?f47 ?f48 ?f49 ?f50 ?f51 ?f52 ?f53 ?f54 ?f55 ?f56 ?f57 ?f58 ?f59 ?f60 ?f61 ?f62 ?f63 ?f64 ?f65 ?f66 ?f65 ?f67 ?f65 ?f68 ?f69 ?f70 ?f71 ?f72 ?f73 ?f74 ?f75 ?f76 ?f77 ?f78 ?f79 ?f80 ?f81 ?f82 ?f83 ?f84 ?f85 ?f86 ?f87 ?f88 ?f89 ?f90 ?f91 ?f92 ?f93 ?f94 ?f95 ?f96 ?f97 ?f98 ?f99 ?f98 ?f100 ?f98 ?f101 ?f102 ?f103 ?f90 ?f104 ?f105 ?f106 ?f107 ?f108 ?f109 ?f110 ?f111 ?f112 ?f113 ?f114 ?f115 ?f19 ?f76 ?f18 ?f116 ?f14 ?f76 ?f12 ?f115 ?f10 ?f117 ?f8 ?f118 ?f6 ?f119 ?f4 ?f120 ?f1 ?f121 ?f1 ?f2 ?f122 ?f2 ?f123 ?f124 ?f125 ?f126 ?f127 ?f128 ?f129 ?f130 ?f131 ?f132 ?f133 ?f134 ?f133 ?f135 ?f133 ?f136 ?f131 ?f137 ?f138 ?f139 ?f125 ?f140 ?f141 ?f142 ?f143 ?f144 ?f145 ?f146 ?f147 ?f148 ?f149 ?f150 ?f151 ?f152 ?f153 ?f154 ?f153 ?f155 ?f151 ?f156 ?f157 ?f158 ?f159 ?f160 ?f147 ?f157 ?f161 ?f162 ?f143 ?f161 ?f163 ?f143 ?f164 ?f141 ?f131 ?f165 ?f166 ?f125 ?f167 ?f127 ?f168 ?f169 ?f170 ?f129 ?f171 ?f131 ?f172 ?f131 ?f84 ?f131 ?f118 ?f169 ?f74 ?f164 ?f173 ?f125 ?f174 ?f165 ?f175 ?f163 ?f176 ?f177 ?f178 ?f179 ?f180 ?f181 ?f182 ?f183 ?f184 ?f151 ?f185 ?f186 ?f187 ?f188 ?f189 ?f190 ?f191 ?f192 ?f191 ?f193 ?f191 ?f194 ?f189 ?f195 ?f187 ?f196 ?f197 ?f198 ?f199 ?f200 ?f201 ?f202 ?f178 ?f203 ?f70 ?f204 ?f205 ?f139 ?f206 ?f137 ?f207 ?f136 ?f207 ?f135 ?f207 ?f134 ?f206 ?f132 ?f208 ?f209 ?f175 ?f128 ?f70 ?f126 ?f210 ?f124 ?f211 ?f212 ?f213 ?f2 ?f0 ?f2 ?f0 ?f0 Z N" draw:text-areas="?f232 ?f234 ?f233 ?f235" draw:glue-points="?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f230 ?f231" draw:glue-point-leaving-directions="-90, -90, -90, -90, -90, -90, -90, -90, -90, -90, -90, -90, -90, -90, -90, -90, -90, -90, -90, -90, -90, -90, -90, -90, -90, -90, -90, -90, -90, -90, -90, -90, -90, -90, -90, -90, -90, -90, -90, -90, -90, -90, -90, -90, -90, -90, -90, -90, -90">
            <draw:equation draw:name="f0" draw:formula="0"/>
            <draw:equation draw:name="f1" draw:formula="674"/>
            <draw:equation draw:name="f2" draw:formula="525"/>
            <draw:equation draw:name="f3" draw:formula="196"/>
            <draw:equation draw:name="f4" draw:formula="672"/>
            <draw:equation draw:name="f5" draw:formula="201"/>
            <draw:equation draw:name="f6" draw:formula="670"/>
            <draw:equation draw:name="f7" draw:formula="205"/>
            <draw:equation draw:name="f8" draw:formula="668"/>
            <draw:equation draw:name="f9" draw:formula="208"/>
            <draw:equation draw:name="f10" draw:formula="666"/>
            <draw:equation draw:name="f11" draw:formula="211"/>
            <draw:equation draw:name="f12" draw:formula="664"/>
            <draw:equation draw:name="f13" draw:formula="213"/>
            <draw:equation draw:name="f14" draw:formula="661"/>
            <draw:equation draw:name="f15" draw:formula="214"/>
            <draw:equation draw:name="f16" draw:formula="659"/>
            <draw:equation draw:name="f17" draw:formula="215"/>
            <draw:equation draw:name="f18" draw:formula="656"/>
            <draw:equation draw:name="f19" draw:formula="653"/>
            <draw:equation draw:name="f20" draw:formula="651"/>
            <draw:equation draw:name="f21" draw:formula="645"/>
            <draw:equation draw:name="f22" draw:formula="639"/>
            <draw:equation draw:name="f23" draw:formula="207"/>
            <draw:equation draw:name="f24" draw:formula="631"/>
            <draw:equation draw:name="f25" draw:formula="203"/>
            <draw:equation draw:name="f26" draw:formula="617"/>
            <draw:equation draw:name="f27" draw:formula="193"/>
            <draw:equation draw:name="f28" draw:formula="609"/>
            <draw:equation draw:name="f29" draw:formula="189"/>
            <draw:equation draw:name="f30" draw:formula="606"/>
            <draw:equation draw:name="f31" draw:formula="187"/>
            <draw:equation draw:name="f32" draw:formula="602"/>
            <draw:equation draw:name="f33" draw:formula="185"/>
            <draw:equation draw:name="f34" draw:formula="598"/>
            <draw:equation draw:name="f35" draw:formula="184"/>
            <draw:equation draw:name="f36" draw:formula="593"/>
            <draw:equation draw:name="f37" draw:formula="183"/>
            <draw:equation draw:name="f38" draw:formula="589"/>
            <draw:equation draw:name="f39" draw:formula="585"/>
            <draw:equation draw:name="f40" draw:formula="580"/>
            <draw:equation draw:name="f41" draw:formula="576"/>
            <draw:equation draw:name="f42" draw:formula="571"/>
            <draw:equation draw:name="f43" draw:formula="567"/>
            <draw:equation draw:name="f44" draw:formula="190"/>
            <draw:equation draw:name="f45" draw:formula="563"/>
            <draw:equation draw:name="f46" draw:formula="192"/>
            <draw:equation draw:name="f47" draw:formula="559"/>
            <draw:equation draw:name="f48" draw:formula="195"/>
            <draw:equation draw:name="f49" draw:formula="556"/>
            <draw:equation draw:name="f50" draw:formula="199"/>
            <draw:equation draw:name="f51" draw:formula="553"/>
            <draw:equation draw:name="f52" draw:formula="202"/>
            <draw:equation draw:name="f53" draw:formula="546"/>
            <draw:equation draw:name="f54" draw:formula="210"/>
            <draw:equation draw:name="f55" draw:formula="541"/>
            <draw:equation draw:name="f56" draw:formula="219"/>
            <draw:equation draw:name="f57" draw:formula="539"/>
            <draw:equation draw:name="f58" draw:formula="224"/>
            <draw:equation draw:name="f59" draw:formula="538"/>
            <draw:equation draw:name="f60" draw:formula="229"/>
            <draw:equation draw:name="f61" draw:formula="535"/>
            <draw:equation draw:name="f62" draw:formula="240"/>
            <draw:equation draw:name="f63" draw:formula="533"/>
            <draw:equation draw:name="f64" draw:formula="250"/>
            <draw:equation draw:name="f65" draw:formula="532"/>
            <draw:equation draw:name="f66" draw:formula="255"/>
            <draw:equation draw:name="f67" draw:formula="261"/>
            <draw:equation draw:name="f68" draw:formula="272"/>
            <draw:equation draw:name="f69" draw:formula="534"/>
            <draw:equation draw:name="f70" draw:formula="282"/>
            <draw:equation draw:name="f71" draw:formula="536"/>
            <draw:equation draw:name="f72" draw:formula="293"/>
            <draw:equation draw:name="f73" draw:formula="540"/>
            <draw:equation draw:name="f74" draw:formula="304"/>
            <draw:equation draw:name="f75" draw:formula="542"/>
            <draw:equation draw:name="f76" draw:formula="308"/>
            <draw:equation draw:name="f77" draw:formula="544"/>
            <draw:equation draw:name="f78" draw:formula="313"/>
            <draw:equation draw:name="f79" draw:formula="547"/>
            <draw:equation draw:name="f80" draw:formula="317"/>
            <draw:equation draw:name="f81" draw:formula="551"/>
            <draw:equation draw:name="f82" draw:formula="321"/>
            <draw:equation draw:name="f83" draw:formula="554"/>
            <draw:equation draw:name="f84" draw:formula="325"/>
            <draw:equation draw:name="f85" draw:formula="558"/>
            <draw:equation draw:name="f86" draw:formula="329"/>
            <draw:equation draw:name="f87" draw:formula="562"/>
            <draw:equation draw:name="f88" draw:formula="332"/>
            <draw:equation draw:name="f89" draw:formula="566"/>
            <draw:equation draw:name="f90" draw:formula="336"/>
            <draw:equation draw:name="f91" draw:formula="570"/>
            <draw:equation draw:name="f92" draw:formula="338"/>
            <draw:equation draw:name="f93" draw:formula="574"/>
            <draw:equation draw:name="f94" draw:formula="340"/>
            <draw:equation draw:name="f95" draw:formula="579"/>
            <draw:equation draw:name="f96" draw:formula="341"/>
            <draw:equation draw:name="f97" draw:formula="583"/>
            <draw:equation draw:name="f98" draw:formula="342"/>
            <draw:equation draw:name="f99" draw:formula="587"/>
            <draw:equation draw:name="f100" draw:formula="591"/>
            <draw:equation draw:name="f101" draw:formula="600"/>
            <draw:equation draw:name="f102" draw:formula="339"/>
            <draw:equation draw:name="f103" draw:formula="607"/>
            <draw:equation draw:name="f104" draw:formula="615"/>
            <draw:equation draw:name="f105" draw:formula="331"/>
            <draw:equation draw:name="f106" draw:formula="623"/>
            <draw:equation draw:name="f107" draw:formula="326"/>
            <draw:equation draw:name="f108" draw:formula="630"/>
            <draw:equation draw:name="f109" draw:formula="320"/>
            <draw:equation draw:name="f110" draw:formula="638"/>
            <draw:equation draw:name="f111" draw:formula="316"/>
            <draw:equation draw:name="f112" draw:formula="644"/>
            <draw:equation draw:name="f113" draw:formula="311"/>
            <draw:equation draw:name="f114" draw:formula="650"/>
            <draw:equation draw:name="f115" draw:formula="309"/>
            <draw:equation draw:name="f116" draw:formula="307"/>
            <draw:equation draw:name="f117" draw:formula="312"/>
            <draw:equation draw:name="f118" draw:formula="314"/>
            <draw:equation draw:name="f119" draw:formula="318"/>
            <draw:equation draw:name="f120" draw:formula="322"/>
            <draw:equation draw:name="f121" draw:formula="328"/>
            <draw:equation draw:name="f122" draw:formula="403"/>
            <draw:equation draw:name="f123" draw:formula="393"/>
            <draw:equation draw:name="f124" draw:formula="521"/>
            <draw:equation draw:name="f125" draw:formula="390"/>
            <draw:equation draw:name="f126" draw:formula="519"/>
            <draw:equation draw:name="f127" draw:formula="387"/>
            <draw:equation draw:name="f128" draw:formula="517"/>
            <draw:equation draw:name="f129" draw:formula="384"/>
            <draw:equation draw:name="f130" draw:formula="515"/>
            <draw:equation draw:name="f131" draw:formula="383"/>
            <draw:equation draw:name="f132" draw:formula="512"/>
            <draw:equation draw:name="f133" draw:formula="382"/>
            <draw:equation draw:name="f134" draw:formula="509"/>
            <draw:equation draw:name="f135" draw:formula="507"/>
            <draw:equation draw:name="f136" draw:formula="504"/>
            <draw:equation draw:name="f137" draw:formula="501"/>
            <draw:equation draw:name="f138" draw:formula="386"/>
            <draw:equation draw:name="f139" draw:formula="495"/>
            <draw:equation draw:name="f140" draw:formula="487"/>
            <draw:equation draw:name="f141" draw:formula="395"/>
            <draw:equation draw:name="f142" draw:formula="481"/>
            <draw:equation draw:name="f143" draw:formula="400"/>
            <draw:equation draw:name="f144" draw:formula="473"/>
            <draw:equation draw:name="f145" draw:formula="405"/>
            <draw:equation draw:name="f146" draw:formula="466"/>
            <draw:equation draw:name="f147" draw:formula="410"/>
            <draw:equation draw:name="f148" draw:formula="458"/>
            <draw:equation draw:name="f149" draw:formula="414"/>
            <draw:equation draw:name="f150" draw:formula="450"/>
            <draw:equation draw:name="f151" draw:formula="416"/>
            <draw:equation draw:name="f152" draw:formula="442"/>
            <draw:equation draw:name="f153" draw:formula="417"/>
            <draw:equation draw:name="f154" draw:formula="438"/>
            <draw:equation draw:name="f155" draw:formula="433"/>
            <draw:equation draw:name="f156" draw:formula="429"/>
            <draw:equation draw:name="f157" draw:formula="415"/>
            <draw:equation draw:name="f158" draw:formula="424"/>
            <draw:equation draw:name="f159" draw:formula="413"/>
            <draw:equation draw:name="f160" draw:formula="419"/>
            <draw:equation draw:name="f161" draw:formula="404"/>
            <draw:equation draw:name="f162" draw:formula="407"/>
            <draw:equation draw:name="f163" draw:formula="396"/>
            <draw:equation draw:name="f164" draw:formula="388"/>
            <draw:equation draw:name="f165" draw:formula="392"/>
            <draw:equation draw:name="f166" draw:formula="377"/>
            <draw:equation draw:name="f167" draw:formula="367"/>
            <draw:equation draw:name="f168" draw:formula="362"/>
            <draw:equation draw:name="f169" draw:formula="385"/>
            <draw:equation draw:name="f170" draw:formula="357"/>
            <draw:equation draw:name="f171" draw:formula="346"/>
            <draw:equation draw:name="f172" draw:formula="335"/>
            <draw:equation draw:name="f173" draw:formula="299"/>
            <draw:equation draw:name="f174" draw:formula="294"/>
            <draw:equation draw:name="f175" draw:formula="285"/>
            <draw:equation draw:name="f176" draw:formula="281"/>
            <draw:equation draw:name="f177" draw:formula="399"/>
            <draw:equation draw:name="f178" draw:formula="277"/>
            <draw:equation draw:name="f179" draw:formula="402"/>
            <draw:equation draw:name="f180" draw:formula="270"/>
            <draw:equation draw:name="f181" draw:formula="409"/>
            <draw:equation draw:name="f182" draw:formula="267"/>
            <draw:equation draw:name="f183" draw:formula="412"/>
            <draw:equation draw:name="f184" draw:formula="264"/>
            <draw:equation draw:name="f185" draw:formula="262"/>
            <draw:equation draw:name="f186" draw:formula="421"/>
            <draw:equation draw:name="f187" draw:formula="260"/>
            <draw:equation draw:name="f188" draw:formula="425"/>
            <draw:equation draw:name="f189" draw:formula="259"/>
            <draw:equation draw:name="f190" draw:formula="431"/>
            <draw:equation draw:name="f191" draw:formula="258"/>
            <draw:equation draw:name="f192" draw:formula="435"/>
            <draw:equation draw:name="f193" draw:formula="440"/>
            <draw:equation draw:name="f194" draw:formula="444"/>
            <draw:equation draw:name="f195" draw:formula="448"/>
            <draw:equation draw:name="f196" draw:formula="452"/>
            <draw:equation draw:name="f197" draw:formula="263"/>
            <draw:equation draw:name="f198" draw:formula="460"/>
            <draw:equation draw:name="f199" draw:formula="268"/>
            <draw:equation draw:name="f200" draw:formula="467"/>
            <draw:equation draw:name="f201" draw:formula="273"/>
            <draw:equation draw:name="f202" draw:formula="475"/>
            <draw:equation draw:name="f203" draw:formula="482"/>
            <draw:equation draw:name="f204" draw:formula="488"/>
            <draw:equation draw:name="f205" draw:formula="286"/>
            <draw:equation draw:name="f206" draw:formula="288"/>
            <draw:equation draw:name="f207" draw:formula="289"/>
            <draw:equation draw:name="f208" draw:formula="287"/>
            <draw:equation draw:name="f209" draw:formula="514"/>
            <draw:equation draw:name="f210" draw:formula="279"/>
            <draw:equation draw:name="f211" draw:formula="274"/>
            <draw:equation draw:name="f212" draw:formula="523"/>
            <draw:equation draw:name="f213" draw:formula="269"/>
            <draw:equation draw:name="f214" draw:formula="?f2 - ?f0"/>
            <draw:equation draw:name="f215" draw:formula="?f1 - ?f0"/>
            <draw:equation draw:name="f216" draw:formula="?f215 / 674"/>
            <draw:equation draw:name="f217" draw:formula="?f214 / 525"/>
            <draw:equation draw:name="f218" draw:formula="2147483646 * ?f215"/>
            <draw:equation draw:name="f219" draw:formula="2147483646 * ?f214"/>
            <draw:equation draw:name="f220" draw:formula="0 * ?f215"/>
            <draw:equation draw:name="f221" draw:formula="0 * ?f214"/>
            <draw:equation draw:name="f222" draw:formula="674 * ?f215"/>
            <draw:equation draw:name="f223" draw:formula="525 * ?f214"/>
            <draw:equation draw:name="f224" draw:formula="?f218 / 674"/>
            <draw:equation draw:name="f225" draw:formula="?f219 / 525"/>
            <draw:equation draw:name="f226" draw:formula="?f220 / 674"/>
            <draw:equation draw:name="f227" draw:formula="?f221 / 525"/>
            <draw:equation draw:name="f228" draw:formula="?f222 / 674"/>
            <draw:equation draw:name="f229" draw:formula="?f223 / 525"/>
            <draw:equation draw:name="f230" draw:formula="?f224 / ?f216"/>
            <draw:equation draw:name="f231" draw:formula="?f225 / ?f217"/>
            <draw:equation draw:name="f232" draw:formula="?f226 / ?f216"/>
            <draw:equation draw:name="f233" draw:formula="?f228 / ?f216"/>
            <draw:equation draw:name="f234" draw:formula="?f227 / ?f217"/>
            <draw:equation draw:name="f235" draw:formula="?f229 / ?f217"/>
          </draw:enhanced-geometry>
        </draw:custom-shape>
        <draw:frame draw:id="id104" draw:style-name="a732" draw:name="Text Box 1" svg:x="3.18156in" svg:y="2.98069in" svg:width="1.2691in" svg:height="0.30286in">
          <draw:text-box>
            <text:p text:style-name="a731" text:class-names="" text:cond-style-name=""><text:span text:style-name="a730" text:class-names="">Segment 1</text:span></text:p>
          </draw:text-box>
          <svg:title/>
          <svg:desc/>
        </draw:frame>
      </draw:g>
      <draw:g draw:name="Group 2" draw:id="id94">
        <svg:title/>
        <svg:desc>puzzle piece with text box</svg:desc>
        <draw:custom-shape svg:x="5.25256in" svg:y="2.4248in" svg:width="2.04861in" svg:height="1.41667in" draw:id="id101" draw:style-name="a723" draw:name="Freeform 2">
          <svg:title/>
          <svg:desc/>
          <text:p text:style-name="a722" text:class-names="" text:cond-style-name=""><text:span text:style-name="a721" text:class-names=""/></text:p>
          <draw:enhanced-geometry xmlns:dr3d="urn:oasis:names:tc:opendocument:xmlns:dr3d:1.0" draw:type="non-primitive" svg:viewBox="0 0 822 525" draw:enhanced-path="M ?f1 ?f2 L ?f3 ?f2 ?f4 ?f5 ?f6 ?f7 ?f8 ?f9 ?f10 ?f11 ?f12 ?f13 ?f14 ?f15 ?f16 ?f17 ?f14 ?f18 ?f12 ?f19 ?f20 ?f21 ?f22 ?f23 ?f24 ?f25 ?f26 ?f27 ?f28 ?f29 ?f30 ?f31 ?f32 ?f33 ?f32 ?f34 ?f32 ?f35 ?f30 ?f36 ?f37 ?f38 ?f28 ?f39 ?f40 ?f41 ?f42 ?f43 ?f44 ?f45 ?f46 ?f47 ?f48 ?f49 ?f6 ?f50 ?f51 ?f52 ?f16 ?f53 ?f7 ?f54 ?f11 ?f55 ?f56 ?f57 ?f19 ?f58 ?f59 ?f58 ?f60 ?f61 ?f62 ?f58 ?f63 ?f64 ?f31 ?f65 ?f66 ?f53 ?f67 ?f52 ?f68 ?f50 ?f69 ?f70 ?f39 ?f71 ?f41 ?f72 ?f43 ?f73 ?f74 ?f41 ?f75 ?f39 ?f76 ?f36 ?f71 ?f77 ?f49 ?f78 ?f49 ?f66 ?f71 ?f79 ?f76 ?f80 ?f47 ?f81 ?f45 ?f82 ?f43 ?f62 ?f83 ?f84 ?f38 ?f85 ?f86 ?f87 ?f77 ?f88 ?f89 ?f90 ?f67 ?f56 ?f67 ?f91 ?f67 ?f92 ?f89 ?f93 ?f35 ?f94 ?f95 ?f96 ?f86 ?f97 ?f98 ?f99 ?f100 ?f101 ?f102 ?f2 ?f103 ?f2 ?f103 ?f104 ?f105 ?f106 ?f107 ?f108 ?f109 ?f110 ?f111 ?f112 ?f113 ?f114 ?f115 ?f114 ?f116 ?f112 ?f117 ?f110 ?f118 ?f119 ?f120 ?f121 ?f122 ?f123 ?f124 ?f125 ?f126 ?f127 ?f128 ?f129 ?f130 ?f131 ?f132 ?f133 ?f134 ?f135 ?f136 ?f135 ?f137 ?f135 ?f138 ?f139 ?f140 ?f141 ?f142 ?f131 ?f143 ?f129 ?f144 ?f145 ?f146 ?f147 ?f148 ?f123 ?f149 ?f150 ?f151 ?f112 ?f152 ?f153 ?f154 ?f155 ?f156 ?f157 ?f158 ?f159 ?f160 ?f161 ?f0 ?f162 ?f160 ?f163 ?f156 ?f164 ?f165 ?f166 ?f152 ?f167 ?f151 ?f168 ?f169 ?f170 ?f171 ?f172 ?f173 ?f174 ?f175 ?f176 ?f177 ?f178 ?f179 ?f180 ?f181 ?f182 ?f183 ?f184 ?f185 ?f186 ?f187 ?f188 ?f189 ?f188 ?f190 ?f188 ?f191 ?f186 ?f192 ?f184 ?f193 ?f194 ?f195 ?f196 ?f197 ?f198 ?f199 ?f200 ?f201 ?f202 ?f203 ?f204 ?f205 ?f206 ?f116 ?f207 ?f115 ?f207 ?f113 ?f207 ?f111 ?f206 ?f109 ?f208 ?f107 ?f204 ?f105 ?f209 ?f210 ?f211 ?f103 ?f212 ?f103 ?f0 ?f1 ?f0 ?f1 ?f2 Z N" draw:text-areas="?f231 ?f233 ?f232 ?f234" draw:glue-points="?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f229 ?f230" draw:glue-point-leaving-directions="-90, -90, -90, -90, -90, -90, -90, -90, -90, -90, -90, -90, -90, -90, -90, -90, -90, -90, -90, -90, -90, -90, -90, -90, -90, -90, -90, -90, -90, -90, -90, -90, -90, -90, -90, -90, -90, -90, -90, -90, -90, -90, -90, -90, -90, -90, -90, -90, -90">
            <draw:equation draw:name="f0" draw:formula="0"/>
            <draw:equation draw:name="f1" draw:formula="822"/>
            <draw:equation draw:name="f2" draw:formula="525"/>
            <draw:equation draw:name="f3" draw:formula="549"/>
            <draw:equation draw:name="f4" draw:formula="542"/>
            <draw:equation draw:name="f5" draw:formula="522"/>
            <draw:equation draw:name="f6" draw:formula="536"/>
            <draw:equation draw:name="f7" draw:formula="520"/>
            <draw:equation draw:name="f8" draw:formula="532"/>
            <draw:equation draw:name="f9" draw:formula="516"/>
            <draw:equation draw:name="f10" draw:formula="530"/>
            <draw:equation draw:name="f11" draw:formula="515"/>
            <draw:equation draw:name="f12" draw:formula="529"/>
            <draw:equation draw:name="f13" draw:formula="513"/>
            <draw:equation draw:name="f14" draw:formula="528"/>
            <draw:equation draw:name="f15" draw:formula="510"/>
            <draw:equation draw:name="f16" draw:formula="527"/>
            <draw:equation draw:name="f17" draw:formula="506"/>
            <draw:equation draw:name="f18" draw:formula="502"/>
            <draw:equation draw:name="f19" draw:formula="498"/>
            <draw:equation draw:name="f20" draw:formula="534"/>
            <draw:equation draw:name="f21" draw:formula="489"/>
            <draw:equation draw:name="f22" draw:formula="540"/>
            <draw:equation draw:name="f23" draw:formula="479"/>
            <draw:equation draw:name="f24" draw:formula="550"/>
            <draw:equation draw:name="f25" draw:formula="466"/>
            <draw:equation draw:name="f26" draw:formula="555"/>
            <draw:equation draw:name="f27" draw:formula="458"/>
            <draw:equation draw:name="f28" draw:formula="558"/>
            <draw:equation draw:name="f29" draw:formula="451"/>
            <draw:equation draw:name="f30" draw:formula="560"/>
            <draw:equation draw:name="f31" draw:formula="445"/>
            <draw:equation draw:name="f32" draw:formula="561"/>
            <draw:equation draw:name="f33" draw:formula="442"/>
            <draw:equation draw:name="f34" draw:formula="438"/>
            <draw:equation draw:name="f35" draw:formula="432"/>
            <draw:equation draw:name="f36" draw:formula="425"/>
            <draw:equation draw:name="f37" draw:formula="559"/>
            <draw:equation draw:name="f38" draw:formula="422"/>
            <draw:equation draw:name="f39" draw:formula="420"/>
            <draw:equation draw:name="f40" draw:formula="556"/>
            <draw:equation draw:name="f41" draw:formula="416"/>
            <draw:equation draw:name="f42" draw:formula="554"/>
            <draw:equation draw:name="f43" draw:formula="412"/>
            <draw:equation draw:name="f44" draw:formula="551"/>
            <draw:equation draw:name="f45" draw:formula="408"/>
            <draw:equation draw:name="f46" draw:formula="548"/>
            <draw:equation draw:name="f47" draw:formula="405"/>
            <draw:equation draw:name="f48" draw:formula="544"/>
            <draw:equation draw:name="f49" draw:formula="402"/>
            <draw:equation draw:name="f50" draw:formula="396"/>
            <draw:equation draw:name="f51" draw:formula="531"/>
            <draw:equation draw:name="f52" draw:formula="393"/>
            <draw:equation draw:name="f53" draw:formula="391"/>
            <draw:equation draw:name="f54" draw:formula="389"/>
            <draw:equation draw:name="f55" draw:formula="387"/>
            <draw:equation draw:name="f56" draw:formula="504"/>
            <draw:equation draw:name="f57" draw:formula="384"/>
            <draw:equation draw:name="f58" draw:formula="383"/>
            <draw:equation draw:name="f59" draw:formula="492"/>
            <draw:equation draw:name="f60" draw:formula="480"/>
            <draw:equation draw:name="f61" draw:formula="382"/>
            <draw:equation draw:name="f62" draw:formula="468"/>
            <draw:equation draw:name="f63" draw:formula="457"/>
            <draw:equation draw:name="f64" draw:formula="385"/>
            <draw:equation draw:name="f65" draw:formula="388"/>
            <draw:equation draw:name="f66" draw:formula="439"/>
            <draw:equation draw:name="f67" draw:formula="434"/>
            <draw:equation draw:name="f68" draw:formula="429"/>
            <draw:equation draw:name="f69" draw:formula="424"/>
            <draw:equation draw:name="f70" draw:formula="399"/>
            <draw:equation draw:name="f71" draw:formula="403"/>
            <draw:equation draw:name="f72" draw:formula="407"/>
            <draw:equation draw:name="f73" draw:formula="411"/>
            <draw:equation draw:name="f74" draw:formula="409"/>
            <draw:equation draw:name="f75" draw:formula="406"/>
            <draw:equation draw:name="f76" draw:formula="404"/>
            <draw:equation draw:name="f77" draw:formula="431"/>
            <draw:equation draw:name="f78" draw:formula="435"/>
            <draw:equation draw:name="f79" draw:formula="444"/>
            <draw:equation draw:name="f80" draw:formula="448"/>
            <draw:equation draw:name="f81" draw:formula="452"/>
            <draw:equation draw:name="f82" draw:formula="460"/>
            <draw:equation draw:name="f83" draw:formula="417"/>
            <draw:equation draw:name="f84" draw:formula="475"/>
            <draw:equation draw:name="f85" draw:formula="482"/>
            <draw:equation draw:name="f86" draw:formula="427"/>
            <draw:equation draw:name="f87" draw:formula="488"/>
            <draw:equation draw:name="f88" draw:formula="495"/>
            <draw:equation draw:name="f89" draw:formula="433"/>
            <draw:equation draw:name="f90" draw:formula="501"/>
            <draw:equation draw:name="f91" draw:formula="507"/>
            <draw:equation draw:name="f92" draw:formula="509"/>
            <draw:equation draw:name="f93" draw:formula="512"/>
            <draw:equation draw:name="f94" draw:formula="514"/>
            <draw:equation draw:name="f95" draw:formula="430"/>
            <draw:equation draw:name="f96" draw:formula="517"/>
            <draw:equation draw:name="f97" draw:formula="519"/>
            <draw:equation draw:name="f98" draw:formula="423"/>
            <draw:equation draw:name="f99" draw:formula="521"/>
            <draw:equation draw:name="f100" draw:formula="419"/>
            <draw:equation draw:name="f101" draw:formula="523"/>
            <draw:equation draw:name="f102" draw:formula="413"/>
            <draw:equation draw:name="f103" draw:formula="142"/>
            <draw:equation draw:name="f104" draw:formula="327"/>
            <draw:equation draw:name="f105" draw:formula="138"/>
            <draw:equation draw:name="f106" draw:formula="317"/>
            <draw:equation draw:name="f107" draw:formula="134"/>
            <draw:equation draw:name="f108" draw:formula="311"/>
            <draw:equation draw:name="f109" draw:formula="132"/>
            <draw:equation draw:name="f110" draw:formula="309"/>
            <draw:equation draw:name="f111" draw:formula="129"/>
            <draw:equation draw:name="f112" draw:formula="308"/>
            <draw:equation draw:name="f113" draw:formula="127"/>
            <draw:equation draw:name="f114" draw:formula="307"/>
            <draw:equation draw:name="f115" draw:formula="124"/>
            <draw:equation draw:name="f116" draw:formula="121"/>
            <draw:equation draw:name="f117" draw:formula="118"/>
            <draw:equation draw:name="f118" draw:formula="112"/>
            <draw:equation draw:name="f119" draw:formula="312"/>
            <draw:equation draw:name="f120" draw:formula="106"/>
            <draw:equation draw:name="f121" draw:formula="316"/>
            <draw:equation draw:name="f122" draw:formula="98"/>
            <draw:equation draw:name="f123" draw:formula="321"/>
            <draw:equation draw:name="f124" draw:formula="83"/>
            <draw:equation draw:name="f125" draw:formula="331"/>
            <draw:equation draw:name="f126" draw:formula="79"/>
            <draw:equation draw:name="f127" draw:formula="333"/>
            <draw:equation draw:name="f128" draw:formula="76"/>
            <draw:equation draw:name="f129" draw:formula="336"/>
            <draw:equation draw:name="f130" draw:formula="72"/>
            <draw:equation draw:name="f131" draw:formula="338"/>
            <draw:equation draw:name="f132" draw:formula="68"/>
            <draw:equation draw:name="f133" draw:formula="339"/>
            <draw:equation draw:name="f134" draw:formula="59"/>
            <draw:equation draw:name="f135" draw:formula="342"/>
            <draw:equation draw:name="f136" draw:formula="55"/>
            <draw:equation draw:name="f137" draw:formula="51"/>
            <draw:equation draw:name="f138" draw:formula="47"/>
            <draw:equation draw:name="f139" draw:formula="341"/>
            <draw:equation draw:name="f140" draw:formula="43"/>
            <draw:equation draw:name="f141" draw:formula="340"/>
            <draw:equation draw:name="f142" draw:formula="38"/>
            <draw:equation draw:name="f143" draw:formula="34"/>
            <draw:equation draw:name="f144" draw:formula="26"/>
            <draw:equation draw:name="f145" draw:formula="329"/>
            <draw:equation draw:name="f146" draw:formula="22"/>
            <draw:equation draw:name="f147" draw:formula="325"/>
            <draw:equation draw:name="f148" draw:formula="19"/>
            <draw:equation draw:name="f149" draw:formula="12"/>
            <draw:equation draw:name="f150" draw:formula="313"/>
            <draw:equation draw:name="f151" draw:formula="10"/>
            <draw:equation draw:name="f152" draw:formula="8"/>
            <draw:equation draw:name="f153" draw:formula="304"/>
            <draw:equation draw:name="f154" draw:formula="4"/>
            <draw:equation draw:name="f155" draw:formula="293"/>
            <draw:equation draw:name="f156" draw:formula="3"/>
            <draw:equation draw:name="f157" draw:formula="287"/>
            <draw:equation draw:name="f158" draw:formula="2"/>
            <draw:equation draw:name="f159" draw:formula="282"/>
            <draw:equation draw:name="f160" draw:formula="1"/>
            <draw:equation draw:name="f161" draw:formula="272"/>
            <draw:equation draw:name="f162" draw:formula="261"/>
            <draw:equation draw:name="f163" draw:formula="250"/>
            <draw:equation draw:name="f164" draw:formula="240"/>
            <draw:equation draw:name="f165" draw:formula="6"/>
            <draw:equation draw:name="f166" draw:formula="229"/>
            <draw:equation draw:name="f167" draw:formula="224"/>
            <draw:equation draw:name="f168" draw:formula="219"/>
            <draw:equation draw:name="f169" draw:formula="14"/>
            <draw:equation draw:name="f170" draw:formula="210"/>
            <draw:equation draw:name="f171" draw:formula="18"/>
            <draw:equation draw:name="f172" draw:formula="206"/>
            <draw:equation draw:name="f173" draw:formula="21"/>
            <draw:equation draw:name="f174" draw:formula="202"/>
            <draw:equation draw:name="f175" draw:formula="27"/>
            <draw:equation draw:name="f176" draw:formula="195"/>
            <draw:equation draw:name="f177" draw:formula="31"/>
            <draw:equation draw:name="f178" draw:formula="192"/>
            <draw:equation draw:name="f179" draw:formula="35"/>
            <draw:equation draw:name="f180" draw:formula="190"/>
            <draw:equation draw:name="f181" draw:formula="40"/>
            <draw:equation draw:name="f182" draw:formula="187"/>
            <draw:equation draw:name="f183" draw:formula="44"/>
            <draw:equation draw:name="f184" draw:formula="185"/>
            <draw:equation draw:name="f185" draw:formula="49"/>
            <draw:equation draw:name="f186" draw:formula="184"/>
            <draw:equation draw:name="f187" draw:formula="53"/>
            <draw:equation draw:name="f188" draw:formula="183"/>
            <draw:equation draw:name="f189" draw:formula="57"/>
            <draw:equation draw:name="f190" draw:formula="61"/>
            <draw:equation draw:name="f191" draw:formula="66"/>
            <draw:equation draw:name="f192" draw:formula="70"/>
            <draw:equation draw:name="f193" draw:formula="78"/>
            <draw:equation draw:name="f194" draw:formula="189"/>
            <draw:equation draw:name="f195" draw:formula="85"/>
            <draw:equation draw:name="f196" draw:formula="193"/>
            <draw:equation draw:name="f197" draw:formula="92"/>
            <draw:equation draw:name="f198" draw:formula="198"/>
            <draw:equation draw:name="f199" draw:formula="99"/>
            <draw:equation draw:name="f200" draw:formula="203"/>
            <draw:equation draw:name="f201" draw:formula="107"/>
            <draw:equation draw:name="f202" draw:formula="207"/>
            <draw:equation draw:name="f203" draw:formula="113"/>
            <draw:equation draw:name="f204" draw:formula="211"/>
            <draw:equation draw:name="f205" draw:formula="119"/>
            <draw:equation draw:name="f206" draw:formula="214"/>
            <draw:equation draw:name="f207" draw:formula="215"/>
            <draw:equation draw:name="f208" draw:formula="213"/>
            <draw:equation draw:name="f209" draw:formula="205"/>
            <draw:equation draw:name="f210" draw:formula="140"/>
            <draw:equation draw:name="f211" draw:formula="201"/>
            <draw:equation draw:name="f212" draw:formula="196"/>
            <draw:equation draw:name="f213" draw:formula="?f2 - ?f0"/>
            <draw:equation draw:name="f214" draw:formula="?f1 - ?f0"/>
            <draw:equation draw:name="f215" draw:formula="?f214 / 822"/>
            <draw:equation draw:name="f216" draw:formula="?f213 / 525"/>
            <draw:equation draw:name="f217" draw:formula="2147483646 * ?f214"/>
            <draw:equation draw:name="f218" draw:formula="2147483646 * ?f213"/>
            <draw:equation draw:name="f219" draw:formula="0 * ?f214"/>
            <draw:equation draw:name="f220" draw:formula="0 * ?f213"/>
            <draw:equation draw:name="f221" draw:formula="822 * ?f214"/>
            <draw:equation draw:name="f222" draw:formula="525 * ?f213"/>
            <draw:equation draw:name="f223" draw:formula="?f217 / 822"/>
            <draw:equation draw:name="f224" draw:formula="?f218 / 525"/>
            <draw:equation draw:name="f225" draw:formula="?f219 / 822"/>
            <draw:equation draw:name="f226" draw:formula="?f220 / 525"/>
            <draw:equation draw:name="f227" draw:formula="?f221 / 822"/>
            <draw:equation draw:name="f228" draw:formula="?f222 / 525"/>
            <draw:equation draw:name="f229" draw:formula="?f223 / ?f215"/>
            <draw:equation draw:name="f230" draw:formula="?f224 / ?f216"/>
            <draw:equation draw:name="f231" draw:formula="?f225 / ?f215"/>
            <draw:equation draw:name="f232" draw:formula="?f227 / ?f215"/>
            <draw:equation draw:name="f233" draw:formula="?f226 / ?f216"/>
            <draw:equation draw:name="f234" draw:formula="?f228 / ?f216"/>
          </draw:enhanced-geometry>
        </draw:custom-shape>
        <draw:frame draw:id="id102" draw:style-name="a726" draw:name="Text Box 2" svg:x="5.8291in" svg:y="2.9693in" svg:width="1.2691in" svg:height="0.30286in">
          <draw:text-box>
            <text:p text:style-name="a725" text:class-names="" text:cond-style-name=""><text:span text:style-name="a724" text:class-names="">Segment 2</text:span></text:p>
          </draw:text-box>
          <svg:title/>
          <svg:desc/>
        </draw:frame>
      </draw:g>
      <draw:g draw:name="Group 3" draw:id="id95">
        <svg:title/>
        <svg:desc>puzzle piece with text box</svg:desc>
        <draw:custom-shape svg:x="7.63393in" svg:y="2.04286in" svg:width="2.04861in" svg:height="1.79861in" draw:id="id99" draw:style-name="a717" draw:name="Freeform 3">
          <svg:title/>
          <svg:desc/>
          <text:p text:style-name="a716" text:class-names="" text:cond-style-name=""><text:span text:style-name="a715" text:class-names=""/></text:p>
          <draw:enhanced-geometry xmlns:dr3d="urn:oasis:names:tc:opendocument:xmlns:dr3d:1.0" draw:type="non-primitive" svg:viewBox="0 0 822 667" draw:enhanced-path="M ?f3 ?f4 L ?f5 ?f6 ?f7 ?f8 ?f9 ?f10 ?f11 ?f12 ?f13 ?f12 ?f14 ?f12 ?f15 ?f10 ?f16 ?f8 ?f17 ?f18 ?f19 ?f20 ?f21 ?f22 ?f23 ?f24 ?f25 ?f26 ?f27 ?f28 ?f29 ?f30 ?f31 ?f32 ?f33 ?f32 ?f34 ?f30 ?f35 ?f36 ?f37 ?f28 ?f38 ?f39 ?f40 ?f41 ?f42 ?f43 ?f44 ?f45 ?f44 ?f44 ?f46 ?f44 ?f47 ?f48 ?f49 ?f50 ?f51 ?f37 ?f52 ?f53 ?f54 ?f55 ?f56 ?f57 ?f54 ?f58 ?f59 ?f60 ?f61 ?f62 ?f63 ?f64 ?f65 ?f21 ?f66 ?f67 ?f68 ?f17 ?f69 ?f70 ?f71 ?f72 ?f73 ?f74 ?f75 ?f76 ?f75 ?f77 ?f73 ?f78 ?f69 ?f5 ?f79 ?f80 ?f81 ?f82 ?f83 ?f84 ?f85 ?f86 ?f63 ?f87 ?f51 ?f88 ?f56 ?f89 ?f90 ?f91 ?f92 ?f93 ?f94 ?f95 ?f96 ?f97 ?f98 ?f0 ?f99 ?f0 ?f100 ?f0 ?f101 ?f0 ?f102 ?f97 ?f103 ?f104 ?f105 ?f106 ?f107 ?f108 ?f109 ?f110 ?f111 ?f112 ?f113 ?f88 ?f114 ?f87 ?f115 ?f86 ?f116 ?f117 ?f118 ?f119 ?f120 ?f121 ?f122 ?f123 ?f124 ?f125 ?f126 ?f9 ?f126 ?f127 ?f124 ?f14 ?f128 ?f74 ?f122 ?f129 ?f130 ?f131 ?f132 ?f133 ?f118 ?f134 ?f114 ?f135 ?f113 ?f136 ?f137 ?f138 ?f139 ?f140 ?f141 ?f29 ?f141 ?f57 ?f141 ?f55 ?f141 ?f34 ?f111 ?f53 ?f142 ?f35 ?f137 ?f37 ?f143 ?f50 ?f144 ?f40 ?f145 ?f42 ?f116 ?f44 ?f1 ?f44 ?f1 ?f2 ?f44 ?f2 ?f44 ?f98 ?f40 ?f146 ?f38 ?f94 ?f37 ?f147 ?f35 ?f148 ?f34 ?f149 ?f55 ?f92 ?f33 ?f92 ?f31 ?f149 ?f150 ?f148 ?f151 ?f147 ?f136 ?f152 ?f153 ?f96 ?f134 ?f154 ?f131 ?f155 ?f156 ?f157 ?f129 ?f158 ?f159 ?f160 ?f127 ?f160 ?f161 ?f160 ?f162 ?f163 ?f125 ?f164 ?f165 ?f157 ?f80 ?f155 ?f119 ?f166 ?f167 ?f168 ?f169 ?f96 ?f170 ?f171 ?f89 ?f149 ?f110 ?f172 ?f106 ?f56 ?f95 ?f61 ?f104 ?f63 ?f97 ?f46 ?f0 ?f75 ?f97 ?f173 ?f95 ?f174 ?f108 ?f175 ?f91 ?f176 ?f112 ?f177 ?f178 ?f179 ?f180 ?f181 ?f86 ?f182 ?f183 ?f184 ?f185 ?f186 ?f3 ?f4 Z N" draw:text-areas="?f206 ?f205 ?f207 ?f208" draw:glue-points="?f203 ?f204 ?f203 ?f204 ?f203 ?f204 ?f203 ?f204 ?f203 ?f204 ?f203 ?f204 ?f203 ?f204 ?f203 ?f204 ?f203 ?f204 ?f203 ?f204 ?f203 ?f204 ?f203 ?f204 ?f203 ?f204 ?f203 ?f204 ?f203 ?f204 ?f203 ?f204 ?f203 ?f204 ?f203 ?f204 ?f203 ?f204 ?f203 ?f205 ?f203 ?f204 ?f203 ?f204 ?f203 ?f204 ?f203 ?f204 ?f203 ?f204 ?f203 ?f204 ?f203 ?f204 ?f203 ?f204 ?f203 ?f204 ?f203 ?f204 ?f203 ?f204 ?f203 ?f204 ?f203 ?f204 ?f203 ?f204 ?f203 ?f204 ?f203 ?f204 ?f203 ?f204 ?f203 ?f204 ?f203 ?f204 ?f203 ?f204 ?f203 ?f204 ?f203 ?f204 ?f203 ?f204 ?f203 ?f204 ?f203 ?f204 ?f203 ?f204 ?f203 ?f204 ?f203 ?f204 ?f203 ?f204" draw:glue-point-leaving-directions="-90, -90, -90, -90, -90, -90, -90, -90, -90, -90, -90, -90, -90, -90, -90, -90, -90, -90, -90, -90, -90, -90, -90, -90, -90, -90, -90, -90, -90, -90, -90, -90, -90, -90, -90, -90, -90, -90, -90, -90, -90, -90, -90, -90, -90, -90, -90, -90, -90">
            <draw:equation draw:name="f0" draw:formula="0"/>
            <draw:equation draw:name="f1" draw:formula="822"/>
            <draw:equation draw:name="f2" draw:formula="667"/>
            <draw:equation draw:name="f3" draw:formula="35"/>
            <draw:equation draw:name="f4" draw:formula="332"/>
            <draw:equation draw:name="f5" draw:formula="39"/>
            <draw:equation draw:name="f6" draw:formula="329"/>
            <draw:equation draw:name="f7" draw:formula="44"/>
            <draw:equation draw:name="f8" draw:formula="327"/>
            <draw:equation draw:name="f9" draw:formula="48"/>
            <draw:equation draw:name="f10" draw:formula="326"/>
            <draw:equation draw:name="f11" draw:formula="53"/>
            <draw:equation draw:name="f12" draw:formula="325"/>
            <draw:equation draw:name="f13" draw:formula="57"/>
            <draw:equation draw:name="f14" draw:formula="61"/>
            <draw:equation draw:name="f15" draw:formula="66"/>
            <draw:equation draw:name="f16" draw:formula="70"/>
            <draw:equation draw:name="f17" draw:formula="77"/>
            <draw:equation draw:name="f18" draw:formula="331"/>
            <draw:equation draw:name="f19" draw:formula="85"/>
            <draw:equation draw:name="f20" draw:formula="335"/>
            <draw:equation draw:name="f21" draw:formula="92"/>
            <draw:equation draw:name="f22" draw:formula="340"/>
            <draw:equation draw:name="f23" draw:formula="99"/>
            <draw:equation draw:name="f24" draw:formula="345"/>
            <draw:equation draw:name="f25" draw:formula="107"/>
            <draw:equation draw:name="f26" draw:formula="349"/>
            <draw:equation draw:name="f27" draw:formula="113"/>
            <draw:equation draw:name="f28" draw:formula="353"/>
            <draw:equation draw:name="f29" draw:formula="119"/>
            <draw:equation draw:name="f30" draw:formula="356"/>
            <draw:equation draw:name="f31" draw:formula="121"/>
            <draw:equation draw:name="f32" draw:formula="357"/>
            <draw:equation draw:name="f33" draw:formula="124"/>
            <draw:equation draw:name="f34" draw:formula="129"/>
            <draw:equation draw:name="f35" draw:formula="132"/>
            <draw:equation draw:name="f36" draw:formula="355"/>
            <draw:equation draw:name="f37" draw:formula="134"/>
            <draw:equation draw:name="f38" draw:formula="136"/>
            <draw:equation draw:name="f39" draw:formula="350"/>
            <draw:equation draw:name="f40" draw:formula="138"/>
            <draw:equation draw:name="f41" draw:formula="347"/>
            <draw:equation draw:name="f42" draw:formula="140"/>
            <draw:equation draw:name="f43" draw:formula="343"/>
            <draw:equation draw:name="f44" draw:formula="142"/>
            <draw:equation draw:name="f45" draw:formula="338"/>
            <draw:equation draw:name="f46" draw:formula="414"/>
            <draw:equation draw:name="f47" draw:formula="421"/>
            <draw:equation draw:name="f48" draw:formula="139"/>
            <draw:equation draw:name="f49" draw:formula="426"/>
            <draw:equation draw:name="f50" draw:formula="137"/>
            <draw:equation draw:name="f51" draw:formula="430"/>
            <draw:equation draw:name="f52" draw:formula="432"/>
            <draw:equation draw:name="f53" draw:formula="130"/>
            <draw:equation draw:name="f54" draw:formula="434"/>
            <draw:equation draw:name="f55" draw:formula="127"/>
            <draw:equation draw:name="f56" draw:formula="435"/>
            <draw:equation draw:name="f57" draw:formula="123"/>
            <draw:equation draw:name="f58" draw:formula="120"/>
            <draw:equation draw:name="f59" draw:formula="433"/>
            <draw:equation draw:name="f60" draw:formula="116"/>
            <draw:equation draw:name="f61" draw:formula="429"/>
            <draw:equation draw:name="f62" draw:formula="108"/>
            <draw:equation draw:name="f63" draw:formula="424"/>
            <draw:equation draw:name="f64" draw:formula="100"/>
            <draw:equation draw:name="f65" draw:formula="418"/>
            <draw:equation draw:name="f66" draw:formula="413"/>
            <draw:equation draw:name="f67" draw:formula="84"/>
            <draw:equation draw:name="f68" draw:formula="409"/>
            <draw:equation draw:name="f69" draw:formula="406"/>
            <draw:equation draw:name="f70" draw:formula="71"/>
            <draw:equation draw:name="f71" draw:formula="405"/>
            <draw:equation draw:name="f72" draw:formula="67"/>
            <draw:equation draw:name="f73" draw:formula="404"/>
            <draw:equation draw:name="f74" draw:formula="64"/>
            <draw:equation draw:name="f75" draw:formula="403"/>
            <draw:equation draw:name="f76" draw:formula="58"/>
            <draw:equation draw:name="f77" draw:formula="52"/>
            <draw:equation draw:name="f78" draw:formula="46"/>
            <draw:equation draw:name="f79" draw:formula="408"/>
            <draw:equation draw:name="f80" draw:formula="34"/>
            <draw:equation draw:name="f81" draw:formula="411"/>
            <draw:equation draw:name="f82" draw:formula="29"/>
            <draw:equation draw:name="f83" draw:formula="415"/>
            <draw:equation draw:name="f84" draw:formula="25"/>
            <draw:equation draw:name="f85" draw:formula="419"/>
            <draw:equation draw:name="f86" draw:formula="21"/>
            <draw:equation draw:name="f87" draw:formula="17"/>
            <draw:equation draw:name="f88" draw:formula="13"/>
            <draw:equation draw:name="f89" draw:formula="10"/>
            <draw:equation draw:name="f90" draw:formula="443"/>
            <draw:equation draw:name="f91" draw:formula="7"/>
            <draw:equation draw:name="f92" draw:formula="449"/>
            <draw:equation draw:name="f93" draw:formula="5"/>
            <draw:equation draw:name="f94" draw:formula="456"/>
            <draw:equation draw:name="f95" draw:formula="3"/>
            <draw:equation draw:name="f96" draw:formula="463"/>
            <draw:equation draw:name="f97" draw:formula="1"/>
            <draw:equation draw:name="f98" draw:formula="470"/>
            <draw:equation draw:name="f99" draw:formula="477"/>
            <draw:equation draw:name="f100" draw:formula="485"/>
            <draw:equation draw:name="f101" draw:formula="492"/>
            <draw:equation draw:name="f102" draw:formula="499"/>
            <draw:equation draw:name="f103" draw:formula="506"/>
            <draw:equation draw:name="f104" draw:formula="2"/>
            <draw:equation draw:name="f105" draw:formula="513"/>
            <draw:equation draw:name="f106" draw:formula="4"/>
            <draw:equation draw:name="f107" draw:formula="520"/>
            <draw:equation draw:name="f108" draw:formula="6"/>
            <draw:equation draw:name="f109" draw:formula="525"/>
            <draw:equation draw:name="f110" draw:formula="8"/>
            <draw:equation draw:name="f111" draw:formula="528"/>
            <draw:equation draw:name="f112" draw:formula="9"/>
            <draw:equation draw:name="f113" draw:formula="534"/>
            <draw:equation draw:name="f114" draw:formula="540"/>
            <draw:equation draw:name="f115" draw:formula="545"/>
            <draw:equation draw:name="f116" draw:formula="548"/>
            <draw:equation draw:name="f117" draw:formula="24"/>
            <draw:equation draw:name="f118" draw:formula="550"/>
            <draw:equation draw:name="f119" draw:formula="26"/>
            <draw:equation draw:name="f120" draw:formula="555"/>
            <draw:equation draw:name="f121" draw:formula="32"/>
            <draw:equation draw:name="f122" draw:formula="558"/>
            <draw:equation draw:name="f123" draw:formula="37"/>
            <draw:equation draw:name="f124" draw:formula="560"/>
            <draw:equation draw:name="f125" draw:formula="42"/>
            <draw:equation draw:name="f126" draw:formula="561"/>
            <draw:equation draw:name="f127" draw:formula="55"/>
            <draw:equation draw:name="f128" draw:formula="559"/>
            <draw:equation draw:name="f129" draw:formula="68"/>
            <draw:equation draw:name="f130" draw:formula="554"/>
            <draw:equation draw:name="f131" draw:formula="75"/>
            <draw:equation draw:name="f132" draw:formula="552"/>
            <draw:equation draw:name="f133" draw:formula="79"/>
            <draw:equation draw:name="f134" draw:formula="83"/>
            <draw:equation draw:name="f135" draw:formula="96"/>
            <draw:equation draw:name="f136" draw:formula="106"/>
            <draw:equation draw:name="f137" draw:formula="531"/>
            <draw:equation draw:name="f138" draw:formula="111"/>
            <draw:equation draw:name="f139" draw:formula="529"/>
            <draw:equation draw:name="f140" draw:formula="115"/>
            <draw:equation draw:name="f141" draw:formula="527"/>
            <draw:equation draw:name="f142" draw:formula="530"/>
            <draw:equation draw:name="f143" draw:formula="535"/>
            <draw:equation draw:name="f144" draw:formula="538"/>
            <draw:equation draw:name="f145" draw:formula="541"/>
            <draw:equation draw:name="f146" draw:formula="460"/>
            <draw:equation draw:name="f147" draw:formula="454"/>
            <draw:equation draw:name="f148" draw:formula="451"/>
            <draw:equation draw:name="f149" draw:formula="450"/>
            <draw:equation draw:name="f150" draw:formula="118"/>
            <draw:equation draw:name="f151" draw:formula="112"/>
            <draw:equation draw:name="f152" draw:formula="458"/>
            <draw:equation draw:name="f153" draw:formula="98"/>
            <draw:equation draw:name="f154" draw:formula="473"/>
            <draw:equation draw:name="f155" draw:formula="478"/>
            <draw:equation draw:name="f156" draw:formula="72"/>
            <draw:equation draw:name="f157" draw:formula="480"/>
            <draw:equation draw:name="f158" draw:formula="481"/>
            <draw:equation draw:name="f159" draw:formula="59"/>
            <draw:equation draw:name="f160" draw:formula="484"/>
            <draw:equation draw:name="f161" draw:formula="51"/>
            <draw:equation draw:name="f162" draw:formula="47"/>
            <draw:equation draw:name="f163" draw:formula="483"/>
            <draw:equation draw:name="f164" draw:formula="482"/>
            <draw:equation draw:name="f165" draw:formula="38"/>
            <draw:equation draw:name="f166" draw:formula="471"/>
            <draw:equation draw:name="f167" draw:formula="22"/>
            <draw:equation draw:name="f168" draw:formula="467"/>
            <draw:equation draw:name="f169" draw:formula="19"/>
            <draw:equation draw:name="f170" draw:formula="12"/>
            <draw:equation draw:name="f171" draw:formula="455"/>
            <draw:equation draw:name="f172" draw:formula="446"/>
            <draw:equation draw:name="f173" draw:formula="392"/>
            <draw:equation draw:name="f174" draw:formula="382"/>
            <draw:equation draw:name="f175" draw:formula="371"/>
            <draw:equation draw:name="f176" draw:formula="366"/>
            <draw:equation draw:name="f177" draw:formula="361"/>
            <draw:equation draw:name="f178" draw:formula="14"/>
            <draw:equation draw:name="f179" draw:formula="352"/>
            <draw:equation draw:name="f180" draw:formula="18"/>
            <draw:equation draw:name="f181" draw:formula="348"/>
            <draw:equation draw:name="f182" draw:formula="344"/>
            <draw:equation draw:name="f183" draw:formula="27"/>
            <draw:equation draw:name="f184" draw:formula="337"/>
            <draw:equation draw:name="f185" draw:formula="31"/>
            <draw:equation draw:name="f186" draw:formula="334"/>
            <draw:equation draw:name="f187" draw:formula="?f2 - ?f0"/>
            <draw:equation draw:name="f188" draw:formula="?f1 - ?f0"/>
            <draw:equation draw:name="f189" draw:formula="?f188 / 822"/>
            <draw:equation draw:name="f190" draw:formula="?f187 / 667"/>
            <draw:equation draw:name="f191" draw:formula="2147483646 * ?f188"/>
            <draw:equation draw:name="f192" draw:formula="2147483646 * ?f187"/>
            <draw:equation draw:name="f193" draw:formula="0 * ?f187"/>
            <draw:equation draw:name="f194" draw:formula="0 * ?f188"/>
            <draw:equation draw:name="f195" draw:formula="822 * ?f188"/>
            <draw:equation draw:name="f196" draw:formula="667 * ?f187"/>
            <draw:equation draw:name="f197" draw:formula="?f191 / 822"/>
            <draw:equation draw:name="f198" draw:formula="?f192 / 667"/>
            <draw:equation draw:name="f199" draw:formula="?f193 / 667"/>
            <draw:equation draw:name="f200" draw:formula="?f194 / 822"/>
            <draw:equation draw:name="f201" draw:formula="?f195 / 822"/>
            <draw:equation draw:name="f202" draw:formula="?f196 / 667"/>
            <draw:equation draw:name="f203" draw:formula="?f197 / ?f189"/>
            <draw:equation draw:name="f204" draw:formula="?f198 / ?f190"/>
            <draw:equation draw:name="f205" draw:formula="?f199 / ?f190"/>
            <draw:equation draw:name="f206" draw:formula="?f200 / ?f189"/>
            <draw:equation draw:name="f207" draw:formula="?f201 / ?f189"/>
            <draw:equation draw:name="f208" draw:formula="?f202 / ?f190"/>
          </draw:enhanced-geometry>
        </draw:custom-shape>
        <draw:frame draw:id="id100" draw:style-name="a720" draw:name="Text Box 3" svg:x="8.22441in" svg:y="2.96884in" svg:width="1.2691in" svg:height="0.30286in">
          <draw:text-box>
            <text:p text:style-name="a719" text:class-names="" text:cond-style-name=""><text:span text:style-name="a718" text:class-names="">Segment 3</text:span></text:p>
          </draw:text-box>
          <svg:title/>
          <svg:desc/>
        </draw:frame>
      </draw:g>
      <draw:g draw:name="Group 4" draw:id="id96">
        <svg:title/>
        <svg:desc>puzzle piece with text box</svg:desc>
        <draw:custom-shape svg:x="10.34754in" svg:y="2.04286in" svg:width="1.67882in" svg:height="1.79861in" draw:id="id97" draw:style-name="a711" draw:name="Freeform 4">
          <svg:title/>
          <svg:desc/>
          <text:p text:style-name="a710" text:class-names="" text:cond-style-name=""><text:span text:style-name="a709" text:class-names=""/></text:p>
          <draw:enhanced-geometry xmlns:dr3d="urn:oasis:names:tc:opendocument:xmlns:dr3d:1.0" draw:type="non-primitive" svg:viewBox="0 0 674 667" draw:enhanced-path="M ?f0 ?f3 L ?f4 ?f3 ?f5 ?f6 ?f7 ?f8 ?f9 ?f10 ?f11 ?f12 ?f13 ?f14 ?f15 ?f16 ?f15 ?f17 ?f18 ?f19 ?f15 ?f20 ?f15 ?f21 ?f22 ?f23 ?f24 ?f25 ?f26 ?f27 ?f28 ?f29 ?f30 ?f31 ?f32 ?f33 ?f34 ?f35 ?f36 ?f37 ?f38 ?f39 ?f38 ?f40 ?f38 ?f41 ?f36 ?f42 ?f34 ?f43 ?f32 ?f44 ?f45 ?f46 ?f47 ?f48 ?f4 ?f49 ?f50 ?f51 ?f26 ?f52 ?f11 ?f53 ?f54 ?f55 ?f56 ?f57 ?f58 ?f59 ?f60 ?f61 ?f62 ?f63 ?f64 ?f0 ?f65 ?f0 ?f66 ?f63 ?f67 ?f68 ?f69 ?f57 ?f70 ?f55 ?f71 ?f72 ?f73 ?f53 ?f74 ?f75 ?f76 ?f77 ?f78 ?f79 ?f80 ?f81 ?f82 ?f83 ?f84 ?f85 ?f86 ?f87 ?f88 ?f89 ?f90 ?f91 ?f90 ?f92 ?f88 ?f93 ?f94 ?f95 ?f82 ?f96 ?f97 ?f98 ?f99 ?f100 ?f101 ?f102 ?f103 ?f104 ?f70 ?f21 ?f105 ?f20 ?f105 ?f19 ?f105 ?f17 ?f70 ?f16 ?f106 ?f107 ?f103 ?f12 ?f108 ?f10 ?f109 ?f8 ?f110 ?f6 ?f111 ?f3 ?f1 ?f3 ?f1 ?f112 ?f113 ?f114 ?f115 ?f65 ?f116 ?f117 ?f118 ?f119 ?f120 ?f121 ?f122 ?f123 ?f124 ?f66 ?f125 ?f66 ?f126 ?f66 ?f127 ?f123 ?f128 ?f129 ?f130 ?f117 ?f131 ?f132 ?f133 ?f134 ?f135 ?f64 ?f136 ?f137 ?f138 ?f139 ?f140 ?f141 ?f142 ?f62 ?f143 ?f62 ?f144 ?f62 ?f145 ?f141 ?f146 ?f147 ?f148 ?f149 ?f150 ?f151 ?f152 ?f153 ?f154 ?f155 ?f156 ?f157 ?f158 ?f159 ?f160 ?f119 ?f161 ?f162 ?f163 ?f164 ?f165 ?f166 ?f167 ?f105 ?f168 ?f73 ?f169 ?f110 ?f169 ?f111 ?f169 ?f94 ?f168 ?f170 ?f171 ?f172 ?f163 ?f173 ?f161 ?f174 ?f175 ?f176 ?f160 ?f177 ?f178 ?f179 ?f180 ?f181 ?f182 ?f183 ?f184 ?f185 ?f186 ?f187 ?f188 ?f189 ?f190 ?f191 ?f192 ?f193 ?f194 ?f195 ?f196 ?f195 ?f197 ?f195 ?f198 ?f199 ?f200 ?f189 ?f201 ?f202 ?f203 ?f204 ?f205 ?f206 ?f207 ?f208 ?f209 ?f210 ?f211 ?f212 ?f213 ?f174 ?f126 ?f174 ?f125 ?f214 ?f124 ?f174 ?f122 ?f174 ?f120 ?f212 ?f118 ?f215 ?f116 ?f208 ?f216 ?f217 ?f218 ?f219 ?f1 ?f183 ?f1 ?f2 ?f0 ?f2 ?f0 ?f3 Z N" draw:text-areas="?f239 ?f238 ?f240 ?f241" draw:glue-points="?f236 ?f237 ?f236 ?f237 ?f236 ?f237 ?f236 ?f237 ?f236 ?f237 ?f236 ?f237 ?f236 ?f237 ?f236 ?f237 ?f236 ?f237 ?f236 ?f237 ?f236 ?f237 ?f236 ?f237 ?f236 ?f238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f236 ?f237" draw:glue-point-leaving-directions="-90, -90, -90, -90, -90, -90, -90, -90, -90, -90, -90, -90, -90, -90, -90, -90, -90, -90, -90, -90, -90, -90, -90, -90, -90, -90, -90, -90, -90, -90, -90, -90, -90, -90, -90, -90, -90, -90, -90, -90, -90, -90, -90, -90, -90, -90, -90, -90, -90, -90">
            <draw:equation draw:name="f0" draw:formula="0"/>
            <draw:equation draw:name="f1" draw:formula="674"/>
            <draw:equation draw:name="f2" draw:formula="667"/>
            <draw:equation draw:name="f3" draw:formula="142"/>
            <draw:equation draw:name="f4" draw:formula="270"/>
            <draw:equation draw:name="f5" draw:formula="275"/>
            <draw:equation draw:name="f6" draw:formula="140"/>
            <draw:equation draw:name="f7" draw:formula="279"/>
            <draw:equation draw:name="f8" draw:formula="138"/>
            <draw:equation draw:name="f9" draw:formula="283"/>
            <draw:equation draw:name="f10" draw:formula="136"/>
            <draw:equation draw:name="f11" draw:formula="285"/>
            <draw:equation draw:name="f12" draw:formula="134"/>
            <draw:equation draw:name="f13" draw:formula="287"/>
            <draw:equation draw:name="f14" draw:formula="131"/>
            <draw:equation draw:name="f15" draw:formula="289"/>
            <draw:equation draw:name="f16" draw:formula="129"/>
            <draw:equation draw:name="f17" draw:formula="126"/>
            <draw:equation draw:name="f18" draw:formula="290"/>
            <draw:equation draw:name="f19" draw:formula="124"/>
            <draw:equation draw:name="f20" draw:formula="121"/>
            <draw:equation draw:name="f21" draw:formula="118"/>
            <draw:equation draw:name="f22" draw:formula="286"/>
            <draw:equation draw:name="f23" draw:formula="113"/>
            <draw:equation draw:name="f24" draw:formula="282"/>
            <draw:equation draw:name="f25" draw:formula="105"/>
            <draw:equation draw:name="f26" draw:formula="277"/>
            <draw:equation draw:name="f27" draw:formula="99"/>
            <draw:equation draw:name="f28" draw:formula="268"/>
            <draw:equation draw:name="f29" draw:formula="85"/>
            <draw:equation draw:name="f30" draw:formula="263"/>
            <draw:equation draw:name="f31" draw:formula="77"/>
            <draw:equation draw:name="f32" draw:formula="262"/>
            <draw:equation draw:name="f33" draw:formula="73"/>
            <draw:equation draw:name="f34" draw:formula="260"/>
            <draw:equation draw:name="f35" draw:formula="69"/>
            <draw:equation draw:name="f36" draw:formula="259"/>
            <draw:equation draw:name="f37" draw:formula="65"/>
            <draw:equation draw:name="f38" draw:formula="258"/>
            <draw:equation draw:name="f39" draw:formula="61"/>
            <draw:equation draw:name="f40" draw:formula="57"/>
            <draw:equation draw:name="f41" draw:formula="52"/>
            <draw:equation draw:name="f42" draw:formula="48"/>
            <draw:equation draw:name="f43" draw:formula="43"/>
            <draw:equation draw:name="f44" draw:formula="38"/>
            <draw:equation draw:name="f45" draw:formula="264"/>
            <draw:equation draw:name="f46" draw:formula="33"/>
            <draw:equation draw:name="f47" draw:formula="267"/>
            <draw:equation draw:name="f48" draw:formula="29"/>
            <draw:equation draw:name="f49" draw:formula="26"/>
            <draw:equation draw:name="f50" draw:formula="273"/>
            <draw:equation draw:name="f51" draw:formula="22"/>
            <draw:equation draw:name="f52" draw:formula="19"/>
            <draw:equation draw:name="f53" draw:formula="14"/>
            <draw:equation draw:name="f54" draw:formula="294"/>
            <draw:equation draw:name="f55" draw:formula="9"/>
            <draw:equation draw:name="f56" draw:formula="299"/>
            <draw:equation draw:name="f57" draw:formula="7"/>
            <draw:equation draw:name="f58" draw:formula="304"/>
            <draw:equation draw:name="f59" draw:formula="5"/>
            <draw:equation draw:name="f60" draw:formula="314"/>
            <draw:equation draw:name="f61" draw:formula="2"/>
            <draw:equation draw:name="f62" draw:formula="325"/>
            <draw:equation draw:name="f63" draw:formula="1"/>
            <draw:equation draw:name="f64" draw:formula="335"/>
            <draw:equation draw:name="f65" draw:formula="346"/>
            <draw:equation draw:name="f66" draw:formula="357"/>
            <draw:equation draw:name="f67" draw:formula="367"/>
            <draw:equation draw:name="f68" draw:formula="4"/>
            <draw:equation draw:name="f69" draw:formula="377"/>
            <draw:equation draw:name="f70" draw:formula="383"/>
            <draw:equation draw:name="f71" draw:formula="388"/>
            <draw:equation draw:name="f72" draw:formula="12"/>
            <draw:equation draw:name="f73" draw:formula="392"/>
            <draw:equation draw:name="f74" draw:formula="396"/>
            <draw:equation draw:name="f75" draw:formula="17"/>
            <draw:equation draw:name="f76" draw:formula="400"/>
            <draw:equation draw:name="f77" draw:formula="21"/>
            <draw:equation draw:name="f78" draw:formula="404"/>
            <draw:equation draw:name="f79" draw:formula="24"/>
            <draw:equation draw:name="f80" draw:formula="407"/>
            <draw:equation draw:name="f81" draw:formula="28"/>
            <draw:equation draw:name="f82" draw:formula="410"/>
            <draw:equation draw:name="f83" draw:formula="32"/>
            <draw:equation draw:name="f84" draw:formula="413"/>
            <draw:equation draw:name="f85" draw:formula="37"/>
            <draw:equation draw:name="f86" draw:formula="415"/>
            <draw:equation draw:name="f87" draw:formula="41"/>
            <draw:equation draw:name="f88" draw:formula="416"/>
            <draw:equation draw:name="f89" draw:formula="46"/>
            <draw:equation draw:name="f90" draw:formula="417"/>
            <draw:equation draw:name="f91" draw:formula="51"/>
            <draw:equation draw:name="f92" draw:formula="55"/>
            <draw:equation draw:name="f93" draw:formula="59"/>
            <draw:equation draw:name="f94" draw:formula="414"/>
            <draw:equation draw:name="f95" draw:formula="67"/>
            <draw:equation draw:name="f96" draw:formula="75"/>
            <draw:equation draw:name="f97" draw:formula="406"/>
            <draw:equation draw:name="f98" draw:formula="83"/>
            <draw:equation draw:name="f99" draw:formula="395"/>
            <draw:equation draw:name="f100" draw:formula="98"/>
            <draw:equation draw:name="f101" draw:formula="390"/>
            <draw:equation draw:name="f102" draw:formula="104"/>
            <draw:equation draw:name="f103" draw:formula="386"/>
            <draw:equation draw:name="f104" draw:formula="112"/>
            <draw:equation draw:name="f105" draw:formula="382"/>
            <draw:equation draw:name="f106" draw:formula="384"/>
            <draw:equation draw:name="f107" draw:formula="132"/>
            <draw:equation draw:name="f108" draw:formula="389"/>
            <draw:equation draw:name="f109" draw:formula="393"/>
            <draw:equation draw:name="f110" draw:formula="397"/>
            <draw:equation draw:name="f111" draw:formula="403"/>
            <draw:equation draw:name="f112" draw:formula="336"/>
            <draw:equation draw:name="f113" draw:formula="672"/>
            <draw:equation draw:name="f114" draw:formula="342"/>
            <draw:equation draw:name="f115" draw:formula="670"/>
            <draw:equation draw:name="f116" draw:formula="668"/>
            <draw:equation draw:name="f117" draw:formula="350"/>
            <draw:equation draw:name="f118" draw:formula="666"/>
            <draw:equation draw:name="f119" draw:formula="352"/>
            <draw:equation draw:name="f120" draw:formula="664"/>
            <draw:equation draw:name="f121" draw:formula="355"/>
            <draw:equation draw:name="f122" draw:formula="661"/>
            <draw:equation draw:name="f123" draw:formula="356"/>
            <draw:equation draw:name="f124" draw:formula="659"/>
            <draw:equation draw:name="f125" draw:formula="656"/>
            <draw:equation draw:name="f126" draw:formula="653"/>
            <draw:equation draw:name="f127" draw:formula="651"/>
            <draw:equation draw:name="f128" draw:formula="645"/>
            <draw:equation draw:name="f129" draw:formula="353"/>
            <draw:equation draw:name="f130" draw:formula="639"/>
            <draw:equation draw:name="f131" draw:formula="631"/>
            <draw:equation draw:name="f132" draw:formula="345"/>
            <draw:equation draw:name="f133" draw:formula="624"/>
            <draw:equation draw:name="f134" draw:formula="340"/>
            <draw:equation draw:name="f135" draw:formula="617"/>
            <draw:equation draw:name="f136" draw:formula="609"/>
            <draw:equation draw:name="f137" draw:formula="331"/>
            <draw:equation draw:name="f138" draw:formula="601"/>
            <draw:equation draw:name="f139" draw:formula="328"/>
            <draw:equation draw:name="f140" draw:formula="597"/>
            <draw:equation draw:name="f141" draw:formula="326"/>
            <draw:equation draw:name="f142" draw:formula="593"/>
            <draw:equation draw:name="f143" draw:formula="589"/>
            <draw:equation draw:name="f144" draw:formula="585"/>
            <draw:equation draw:name="f145" draw:formula="580"/>
            <draw:equation draw:name="f146" draw:formula="576"/>
            <draw:equation draw:name="f147" draw:formula="327"/>
            <draw:equation draw:name="f148" draw:formula="571"/>
            <draw:equation draw:name="f149" draw:formula="329"/>
            <draw:equation draw:name="f150" draw:formula="566"/>
            <draw:equation draw:name="f151" draw:formula="332"/>
            <draw:equation draw:name="f152" draw:formula="562"/>
            <draw:equation draw:name="f153" draw:formula="334"/>
            <draw:equation draw:name="f154" draw:formula="559"/>
            <draw:equation draw:name="f155" draw:formula="337"/>
            <draw:equation draw:name="f156" draw:formula="555"/>
            <draw:equation draw:name="f157" draw:formula="341"/>
            <draw:equation draw:name="f158" draw:formula="552"/>
            <draw:equation draw:name="f159" draw:formula="344"/>
            <draw:equation draw:name="f160" draw:formula="546"/>
            <draw:equation draw:name="f161" draw:formula="541"/>
            <draw:equation draw:name="f162" draw:formula="361"/>
            <draw:equation draw:name="f163" draw:formula="539"/>
            <draw:equation draw:name="f164" draw:formula="366"/>
            <draw:equation draw:name="f165" draw:formula="537"/>
            <draw:equation draw:name="f166" draw:formula="371"/>
            <draw:equation draw:name="f167" draw:formula="534"/>
            <draw:equation draw:name="f168" draw:formula="533"/>
            <draw:equation draw:name="f169" draw:formula="532"/>
            <draw:equation draw:name="f170" draw:formula="424"/>
            <draw:equation draw:name="f171" draw:formula="536"/>
            <draw:equation draw:name="f172" draw:formula="435"/>
            <draw:equation draw:name="f173" draw:formula="446"/>
            <draw:equation draw:name="f174" draw:formula="450"/>
            <draw:equation draw:name="f175" draw:formula="544"/>
            <draw:equation draw:name="f176" draw:formula="455"/>
            <draw:equation draw:name="f177" draw:formula="459"/>
            <draw:equation draw:name="f178" draw:formula="550"/>
            <draw:equation draw:name="f179" draw:formula="463"/>
            <draw:equation draw:name="f180" draw:formula="554"/>
            <draw:equation draw:name="f181" draw:formula="467"/>
            <draw:equation draw:name="f182" draw:formula="557"/>
            <draw:equation draw:name="f183" draw:formula="471"/>
            <draw:equation draw:name="f184" draw:formula="561"/>
            <draw:equation draw:name="f185" draw:formula="475"/>
            <draw:equation draw:name="f186" draw:formula="565"/>
            <draw:equation draw:name="f187" draw:formula="478"/>
            <draw:equation draw:name="f188" draw:formula="570"/>
            <draw:equation draw:name="f189" draw:formula="480"/>
            <draw:equation draw:name="f190" draw:formula="574"/>
            <draw:equation draw:name="f191" draw:formula="482"/>
            <draw:equation draw:name="f192" draw:formula="578"/>
            <draw:equation draw:name="f193" draw:formula="483"/>
            <draw:equation draw:name="f194" draw:formula="583"/>
            <draw:equation draw:name="f195" draw:formula="484"/>
            <draw:equation draw:name="f196" draw:formula="587"/>
            <draw:equation draw:name="f197" draw:formula="591"/>
            <draw:equation draw:name="f198" draw:formula="599"/>
            <draw:equation draw:name="f199" draw:formula="481"/>
            <draw:equation draw:name="f200" draw:formula="603"/>
            <draw:equation draw:name="f201" draw:formula="607"/>
            <draw:equation draw:name="f202" draw:formula="477"/>
            <draw:equation draw:name="f203" draw:formula="615"/>
            <draw:equation draw:name="f204" draw:formula="473"/>
            <draw:equation draw:name="f205" draw:formula="630"/>
            <draw:equation draw:name="f206" draw:formula="462"/>
            <draw:equation draw:name="f207" draw:formula="638"/>
            <draw:equation draw:name="f208" draw:formula="457"/>
            <draw:equation draw:name="f209" draw:formula="644"/>
            <draw:equation draw:name="f210" draw:formula="453"/>
            <draw:equation draw:name="f211" draw:formula="647"/>
            <draw:equation draw:name="f212" draw:formula="452"/>
            <draw:equation draw:name="f213" draw:formula="650"/>
            <draw:equation draw:name="f214" draw:formula="449"/>
            <draw:equation draw:name="f215" draw:formula="454"/>
            <draw:equation draw:name="f216" draw:formula="671"/>
            <draw:equation draw:name="f217" draw:formula="461"/>
            <draw:equation draw:name="f218" draw:formula="673"/>
            <draw:equation draw:name="f219" draw:formula="465"/>
            <draw:equation draw:name="f220" draw:formula="?f2 - ?f0"/>
            <draw:equation draw:name="f221" draw:formula="?f1 - ?f0"/>
            <draw:equation draw:name="f222" draw:formula="?f221 / 674"/>
            <draw:equation draw:name="f223" draw:formula="?f220 / 667"/>
            <draw:equation draw:name="f224" draw:formula="2147483646 * ?f221"/>
            <draw:equation draw:name="f225" draw:formula="2147483646 * ?f220"/>
            <draw:equation draw:name="f226" draw:formula="0 * ?f220"/>
            <draw:equation draw:name="f227" draw:formula="0 * ?f221"/>
            <draw:equation draw:name="f228" draw:formula="674 * ?f221"/>
            <draw:equation draw:name="f229" draw:formula="667 * ?f220"/>
            <draw:equation draw:name="f230" draw:formula="?f224 / 674"/>
            <draw:equation draw:name="f231" draw:formula="?f225 / 667"/>
            <draw:equation draw:name="f232" draw:formula="?f226 / 667"/>
            <draw:equation draw:name="f233" draw:formula="?f227 / 674"/>
            <draw:equation draw:name="f234" draw:formula="?f228 / 674"/>
            <draw:equation draw:name="f235" draw:formula="?f229 / 667"/>
            <draw:equation draw:name="f236" draw:formula="?f230 / ?f222"/>
            <draw:equation draw:name="f237" draw:formula="?f231 / ?f223"/>
            <draw:equation draw:name="f238" draw:formula="?f232 / ?f223"/>
            <draw:equation draw:name="f239" draw:formula="?f233 / ?f222"/>
            <draw:equation draw:name="f240" draw:formula="?f234 / ?f222"/>
            <draw:equation draw:name="f241" draw:formula="?f235 / ?f223"/>
          </draw:enhanced-geometry>
        </draw:custom-shape>
        <draw:frame draw:id="id98" draw:style-name="a714" draw:name="Text Box 4" svg:x="10.38736in" svg:y="2.98069in" svg:width="1.2691in" svg:height="0.30286in">
          <draw:text-box>
            <text:p text:style-name="a713" text:class-names="" text:cond-style-name=""><text:span text:style-name="a712" text:class-names="">Segment 4<text:s text:c="1"/></text:span></text:p>
          </draw:text-box>
          <svg:title/>
          <svg:desc/>
        </draw:frame>
      </draw:g>
      <presentation:notes style:page-layout-name="pageLayout2" draw:style-name="a762">
        <draw:frame draw:id="id6" presentation:style-name="a735" draw:name="Kopfzeilenplatzhalter 1" svg:x="0in" svg:y="0in" svg:width="3.25in" svg:height="0.50174in" presentation:class="header" presentation:placeholder="false">
          <draw:text-box>
            <text:p text:style-name="a734" text:class-names="" text:cond-style-name=""><text:span text:style-name="a733" text:class-names=""/></text:p>
          </draw:text-box>
          <svg:title/>
          <svg:desc/>
        </draw:frame>
        <draw:frame draw:id="id7" presentation:style-name="a739" draw:name="Datumsplatzhalter 2" svg:x="4.24826in" svg:y="0in" svg:width="3.25in" svg:height="0.50174in" presentation:class="date-time" presentation:placeholder="false">
          <draw:text-box>
            <text:p text:style-name="a738" text:class-names="" text:cond-style-name=""><text:span text:style-name="a736" text:class-names=""><text:date text:fixed="false" style:data-style-name="a737">25.05.2023</text:date></text:span></text:p>
          </draw:text-box>
          <svg:title/>
          <svg:desc/>
        </draw:frame>
        <draw:page-thumbnail svg:x="0.75in" svg:y="1.25in" svg:width="6in" svg:height="3.375in" presentation:class="page" draw:id="id8" presentation:style-name="a740" draw:name="Folienbildplatzhalter 3">
          <svg:title/>
          <svg:desc/>
        </draw:page-thumbnail>
        <draw:frame draw:id="id9" presentation:style-name="a755" draw:name="Notizenplatzhalter 4" svg:x="0.75in" svg:y="4.8125in" svg:width="6in" svg:height="3.9375in" presentation:class="notes" presentation:placeholder="false">
          <draw:text-box>
            <text:p text:style-name="a742" text:class-names="" text:cond-style-name=""><text:span text:style-name="a741" text:class-names="">Mastertextformat bearbeiten</text:span></text:p>
            <text:list text:style-name="a745">
              <text:list-item>
                <text:list text:style-name="a745">
                  <text:list-item>
                    <text:p text:style-name="a744" text:class-names="" text:cond-style-name=""><text:span text:style-name="a743" text:class-names="">Zweite Ebene</text:span></text:p>
                  </text:list-item>
                </text:list>
              </text:list-item>
            </text:list>
            <text:list text:style-name="a748">
              <text:list-item>
                <text:list text:style-name="a748">
                  <text:list-item>
                    <text:list text:style-name="a748">
                      <text:list-item>
                        <text:p text:style-name="a747" text:class-names="" text:cond-style-name=""><text:span text:style-name="a746" text:class-names="">Dritte Ebene</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Vierte Ebene</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ünfte Ebene</text:span></text:p>
                              </text:list-item>
                            </text:list>
                          </text:list-item>
                        </text:list>
                      </text:list-item>
                    </text:list>
                  </text:list-item>
                </text:list>
              </text:list-item>
            </text:list>
          </draw:text-box>
          <svg:title/>
          <svg:desc/>
        </draw:frame>
        <draw:frame draw:id="id10" presentation:style-name="a758" draw:name="Fußzeilenplatzhalter 5" svg:x="0in" svg:y="9.49826in" svg:width="3.25in" svg:height="0.50174in" presentation:class="footer" presentation:placeholder="false">
          <draw:text-box>
            <text:p text:style-name="a757" text:class-names="" text:cond-style-name=""><text:span text:style-name="a756" text:class-names=""/></text:p>
          </draw:text-box>
          <svg:title/>
          <svg:desc/>
        </draw:frame>
        <draw:frame draw:id="id11" presentation:style-name="a761" draw:name="Foliennummernplatzhalter 6" svg:x="4.24826in" svg:y="9.49826in" svg:width="3.25in" svg:height="0.50174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13-titleOnly-1_Nur-Titel" style:page-layout-name="pageLayout1" draw:style-name="a763">
      <draw:frame draw:id="id105" draw:layer="Master1-bg" draw:style-name="a764" draw:name="Grafik 10" svg:x="12.21429in" svg:y="0.59524in" svg:width="1.11904in" svg:height="1.11904in" style:rel-width="scale" style:rel-height="scale">
        <draw:image xlink:href="media/image1.jpg" xlink:type="simple" xlink:show="embed" xlink:actuate="onLoad"/>
        <svg:title/>
        <svg:desc/>
      </draw:frame>
      <draw:frame draw:id="id106" presentation:style-name="a767" draw:name="Titel 1" svg:x="0.91667in" svg:y="0.39931in" svg:width="11.5in" svg:height="1.44965in" presentation:class="title" presentation:placeholder="false">
        <draw:text-box>
          <text:p text:style-name="a766" text:class-names="" text:cond-style-name=""><text:span text:style-name="a765" text:class-names=""/></text:p>
        </draw:text-box>
        <svg:title/>
        <svg:desc/>
      </draw:frame>
      <draw:frame draw:id="id107" presentation:style-name="a771" draw:name="Datumsplatzhalter 2" svg:x="0.91667in" svg:y="6.95139in" svg:width="3in" svg:height="0.39931in" presentation:class="date-time" presentation:placeholder="false">
        <draw:text-box>
          <text:p text:style-name="a770" text:class-names="" text:cond-style-name=""><text:span text:style-name="a768" text:class-names=""><text:date text:fixed="false" style:data-style-name="a769">25.05.2023</text:date></text:span></text:p>
        </draw:text-box>
        <svg:title/>
        <svg:desc/>
      </draw:frame>
      <draw:frame draw:id="id108" presentation:style-name="a774" draw:name="Fußzeilenplatzhalter 3" svg:x="4.41667in" svg:y="6.95139in" svg:width="4.5in" svg:height="0.39931in" presentation:class="footer" presentation:placeholder="false">
        <draw:text-box>
          <text:p text:style-name="a773" text:class-names="" text:cond-style-name=""><text:span text:style-name="a772" text:class-names="">Rosaroter Elefant I Christiane Freihold I Unboxing Psychology</text:span></text:p>
        </draw:text-box>
        <svg:title/>
        <svg:desc/>
      </draw:frame>
      <draw:frame draw:id="id109" presentation:style-name="a777" draw:name="Foliennummernplatzhalter 4" svg:x="9.41667in" svg:y="6.95139in" svg:width="3in" svg:height="0.39931in" presentation:class="page-number" presentation:placeholder="false">
        <draw:text-box>
          <text:p text:style-name="a776" text:class-names="" text:cond-style-name=""><text:span text:style-name="a775" text:class-names=""><text:page-number style:num-format="1" text:fixed="false"/></text:span></text:p>
        </draw:text-box>
        <svg:title/>
        <svg:desc/>
      </draw:frame>
      <draw:custom-shape svg:x="0.91in" svg:y="2.07532in" svg:width="2.68in" svg:height="4.74222in" draw:id="id110" draw:style-name="a784" draw:name="Text Placeholder 2">
        <svg:title/>
        <svg:desc/>
        <text:list text:style-name="a780">
          <text:list-item>
            <text:p text:style-name="a779" text:class-names="" text:cond-style-name=""><text:span text:style-name="a778" text:class-names="">Text goes here</text:span></text:p>
          </text:list-item>
        </text:list>
        <text:list text:style-name="a783">
          <text:list-item>
            <text:p text:style-name="a782" text:class-names="" text:cond-style-name=""><text:span text:style-name="a781" text:class-names="">Lorem ipsum dolor sit amet donec quam felis ultricies nec pellentesque eu pretium quis sem. Nulla consequat massa quis enim. </text:span></text:p>
          </text:list-item>
        </text:list>
        <draw:enhanced-geometry xmlns:dr3d="urn:oasis:names:tc:opendocument:xmlns:dr3d:1.0" draw:type="non-primitive" svg:viewBox="0 0 21600 21600" draw:enhanced-path="M 0 0 L 21600 0 21600 21600 0 21600 Z N"/>
      </draw:custom-shape>
      <draw:custom-shape svg:x="5.33262in" svg:y="2.07532in" svg:width="2.68in" svg:height="4.74222in" draw:id="id111" draw:style-name="a791" draw:name="Text Placeholder 3">
        <svg:title/>
        <svg:desc/>
        <text:list text:style-name="a787">
          <text:list-item>
            <text:p text:style-name="a786" text:class-names="" text:cond-style-name=""><text:span text:style-name="a785" text:class-names="">Text goes here</text:span></text:p>
          </text:list-item>
        </text:list>
        <text:list text:style-name="a790">
          <text:list-item>
            <text:p text:style-name="a789" text:class-names="" text:cond-style-name=""><text:span text:style-name="a788" text:class-names="">Lorem ipsum dolor sit amet donec quam felis ultricies nec pellentesque eu pretium quis sem. Nulla consequat massa quis enim. </text:span></text:p>
          </text:list-item>
        </text:list>
        <draw:enhanced-geometry xmlns:dr3d="urn:oasis:names:tc:opendocument:xmlns:dr3d:1.0" draw:type="non-primitive" svg:viewBox="0 0 21600 21600" draw:enhanced-path="M 0 0 L 21600 0 21600 21600 0 21600 Z N"/>
      </draw:custom-shape>
      <draw:custom-shape svg:x="9.75524in" svg:y="2.07532in" svg:width="2.68in" svg:height="4.74222in" draw:id="id112" draw:style-name="a798" draw:name="Text Placeholder 4">
        <svg:title/>
        <svg:desc/>
        <text:list text:style-name="a794">
          <text:list-item>
            <text:p text:style-name="a793" text:class-names="" text:cond-style-name=""><text:span text:style-name="a792" text:class-names="">Text goes here</text:span></text:p>
          </text:list-item>
        </text:list>
        <text:list text:style-name="a797">
          <text:list-item>
            <text:p text:style-name="a796" text:class-names="" text:cond-style-name=""><text:span text:style-name="a795" text:class-names="">Lorem ipsum dolor sit amet donec quam felis ultricies nec pellentesque eu pretium quis sem. Nulla consequat massa quis enim. </text:span></text:p>
          </text:list-item>
        </text:list>
        <draw:enhanced-geometry xmlns:dr3d="urn:oasis:names:tc:opendocument:xmlns:dr3d:1.0" draw:type="non-primitive" svg:viewBox="0 0 21600 21600" draw:enhanced-path="M 0 0 L 21600 0 21600 21600 0 21600 Z N"/>
      </draw:custom-shape>
      <presentation:notes style:page-layout-name="pageLayout2" draw:style-name="a828">
        <draw:frame draw:id="id6" presentation:style-name="a801" draw:name="Kopfzeilenplatzhalter 1" svg:x="0in" svg:y="0in" svg:width="3.25in" svg:height="0.50174in" presentation:class="header" presentation:placeholder="false">
          <draw:text-box>
            <text:p text:style-name="a800" text:class-names="" text:cond-style-name=""><text:span text:style-name="a799" text:class-names=""/></text:p>
          </draw:text-box>
          <svg:title/>
          <svg:desc/>
        </draw:frame>
        <draw:frame draw:id="id7" presentation:style-name="a805" draw:name="Datumsplatzhalter 2" svg:x="4.24826in" svg:y="0in" svg:width="3.25in" svg:height="0.50174in" presentation:class="date-time" presentation:placeholder="false">
          <draw:text-box>
            <text:p text:style-name="a804" text:class-names="" text:cond-style-name=""><text:span text:style-name="a802" text:class-names=""><text:date text:fixed="false" style:data-style-name="a803">25.05.2023</text:date></text:span></text:p>
          </draw:text-box>
          <svg:title/>
          <svg:desc/>
        </draw:frame>
        <draw:page-thumbnail svg:x="0.75in" svg:y="1.25in" svg:width="6in" svg:height="3.375in" presentation:class="page" draw:id="id8" presentation:style-name="a806" draw:name="Folienbildplatzhalter 3">
          <svg:title/>
          <svg:desc/>
        </draw:page-thumbnail>
        <draw:frame draw:id="id9" presentation:style-name="a821" draw:name="Notizenplatzhalter 4" svg:x="0.75in" svg:y="4.8125in" svg:width="6in" svg:height="3.9375in" presentation:class="notes" presentation:placeholder="false">
          <draw:text-box>
            <text:p text:style-name="a808" text:class-names="" text:cond-style-name=""><text:span text:style-name="a807" text:class-names="">Mastertextformat bearbeiten</text:span></text:p>
            <text:list text:style-name="a811">
              <text:list-item>
                <text:list text:style-name="a811">
                  <text:list-item>
                    <text:p text:style-name="a810" text:class-names="" text:cond-style-name=""><text:span text:style-name="a809" text:class-names="">Zweite Ebene</text:span></text:p>
                  </text:list-item>
                </text:list>
              </text:list-item>
            </text:list>
            <text:list text:style-name="a814">
              <text:list-item>
                <text:list text:style-name="a814">
                  <text:list-item>
                    <text:list text:style-name="a814">
                      <text:list-item>
                        <text:p text:style-name="a813" text:class-names="" text:cond-style-name=""><text:span text:style-name="a812" text:class-names="">Dritte Ebene</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Vierte Ebene</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Fünfte Ebene</text:span></text:p>
                              </text:list-item>
                            </text:list>
                          </text:list-item>
                        </text:list>
                      </text:list-item>
                    </text:list>
                  </text:list-item>
                </text:list>
              </text:list-item>
            </text:list>
          </draw:text-box>
          <svg:title/>
          <svg:desc/>
        </draw:frame>
        <draw:frame draw:id="id10" presentation:style-name="a824" draw:name="Fußzeilenplatzhalter 5" svg:x="0in" svg:y="9.49826in" svg:width="3.25in" svg:height="0.50174in" presentation:class="footer" presentation:placeholder="false">
          <draw:text-box>
            <text:p text:style-name="a823" text:class-names="" text:cond-style-name=""><text:span text:style-name="a822" text:class-names=""/></text:p>
          </draw:text-box>
          <svg:title/>
          <svg:desc/>
        </draw:frame>
        <draw:frame draw:id="id11" presentation:style-name="a827" draw:name="Foliennummernplatzhalter 6" svg:x="4.24826in" svg:y="9.49826in" svg:width="3.25in" svg:height="0.50174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1-Layout14-blank-1_Leer" style:page-layout-name="pageLayout1" draw:style-name="a829">
      <draw:frame draw:id="id113" draw:layer="Master1-bg" draw:style-name="a830" draw:name="Grafik 10" svg:x="12.21429in" svg:y="0.59524in" svg:width="1.11904in" svg:height="1.11904in" style:rel-width="scale" style:rel-height="scale">
        <draw:image xlink:href="media/image1.jpg" xlink:type="simple" xlink:show="embed" xlink:actuate="onLoad"/>
        <svg:title/>
        <svg:desc/>
      </draw:frame>
      <draw:frame draw:id="id114" presentation:style-name="a834" draw:name="Datumsplatzhalter 1" svg:x="0.91667in" svg:y="6.95139in" svg:width="3in" svg:height="0.39931in" presentation:class="date-time" presentation:placeholder="false">
        <draw:text-box>
          <text:p text:style-name="a833" text:class-names="" text:cond-style-name=""><text:span text:style-name="a831" text:class-names=""><text:date text:fixed="false" style:data-style-name="a832">25.05.2023</text:date></text:span></text:p>
        </draw:text-box>
        <svg:title/>
        <svg:desc/>
      </draw:frame>
      <draw:frame draw:id="id115" presentation:style-name="a837" draw:name="Fußzeilenplatzhalter 2" svg:x="4.41667in" svg:y="6.95139in" svg:width="4.5in" svg:height="0.39931in" presentation:class="footer" presentation:placeholder="false">
        <draw:text-box>
          <text:p text:style-name="a836" text:class-names="" text:cond-style-name=""><text:span text:style-name="a835" text:class-names="">Rosaroter Elefant I Christiane Freihold I Unboxing Psychology</text:span></text:p>
        </draw:text-box>
        <svg:title/>
        <svg:desc/>
      </draw:frame>
      <draw:frame draw:id="id116" presentation:style-name="a840" draw:name="Foliennummernplatzhalter 3" svg:x="9.41667in" svg:y="6.95139in" svg:width="3in" svg:height="0.39931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page-layout-name="pageLayout2" draw:style-name="a870">
        <draw:frame draw:id="id6" presentation:style-name="a843" draw:name="Kopfzeilenplatzhalter 1" svg:x="0in" svg:y="0in" svg:width="3.25in" svg:height="0.50174in" presentation:class="header" presentation:placeholder="false">
          <draw:text-box>
            <text:p text:style-name="a842" text:class-names="" text:cond-style-name=""><text:span text:style-name="a841" text:class-names=""/></text:p>
          </draw:text-box>
          <svg:title/>
          <svg:desc/>
        </draw:frame>
        <draw:frame draw:id="id7" presentation:style-name="a847" draw:name="Datumsplatzhalter 2" svg:x="4.24826in" svg:y="0in" svg:width="3.25in" svg:height="0.50174in" presentation:class="date-time" presentation:placeholder="false">
          <draw:text-box>
            <text:p text:style-name="a846" text:class-names="" text:cond-style-name=""><text:span text:style-name="a844" text:class-names=""><text:date text:fixed="false" style:data-style-name="a845">25.05.2023</text:date></text:span></text:p>
          </draw:text-box>
          <svg:title/>
          <svg:desc/>
        </draw:frame>
        <draw:page-thumbnail svg:x="0.75in" svg:y="1.25in" svg:width="6in" svg:height="3.375in" presentation:class="page" draw:id="id8" presentation:style-name="a848" draw:name="Folienbildplatzhalter 3">
          <svg:title/>
          <svg:desc/>
        </draw:page-thumbnail>
        <draw:frame draw:id="id9" presentation:style-name="a863" draw:name="Notizenplatzhalter 4" svg:x="0.75in" svg:y="4.8125in" svg:width="6in" svg:height="3.9375in" presentation:class="notes" presentation:placeholder="false">
          <draw:text-box>
            <text:p text:style-name="a850" text:class-names="" text:cond-style-name=""><text:span text:style-name="a849" text:class-names="">Mastertextformat bearbeiten</text:span></text:p>
            <text:list text:style-name="a853">
              <text:list-item>
                <text:list text:style-name="a853">
                  <text:list-item>
                    <text:p text:style-name="a852" text:class-names="" text:cond-style-name=""><text:span text:style-name="a851" text:class-names="">Zweite Ebene</text:span></text:p>
                  </text:list-item>
                </text:list>
              </text:list-item>
            </text:list>
            <text:list text:style-name="a856">
              <text:list-item>
                <text:list text:style-name="a856">
                  <text:list-item>
                    <text:list text:style-name="a856">
                      <text:list-item>
                        <text:p text:style-name="a855" text:class-names="" text:cond-style-name=""><text:span text:style-name="a854" text:class-names="">Dritte Ebene</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Vierte Ebene</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Fünfte Ebene</text:span></text:p>
                              </text:list-item>
                            </text:list>
                          </text:list-item>
                        </text:list>
                      </text:list-item>
                    </text:list>
                  </text:list-item>
                </text:list>
              </text:list-item>
            </text:list>
          </draw:text-box>
          <svg:title/>
          <svg:desc/>
        </draw:frame>
        <draw:frame draw:id="id10" presentation:style-name="a866" draw:name="Fußzeilenplatzhalter 5" svg:x="0in" svg:y="9.49826in" svg:width="3.25in" svg:height="0.50174in" presentation:class="footer" presentation:placeholder="false">
          <draw:text-box>
            <text:p text:style-name="a865" text:class-names="" text:cond-style-name=""><text:span text:style-name="a864" text:class-names=""/></text:p>
          </draw:text-box>
          <svg:title/>
          <svg:desc/>
        </draw:frame>
        <draw:frame draw:id="id11" presentation:style-name="a869" draw:name="Foliennummernplatzhalter 6" svg:x="4.24826in" svg:y="9.49826in" svg:width="3.25in" svg:height="0.50174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1-Layout15-objTx-Inhalt-mit-Überschrift" style:page-layout-name="pageLayout1" draw:style-name="a871">
      <draw:frame draw:id="id117" draw:layer="Master1-bg" draw:style-name="a872" draw:name="Grafik 10" svg:x="12.21429in" svg:y="0.59524in" svg:width="1.11904in" svg:height="1.11904in" style:rel-width="scale" style:rel-height="scale">
        <draw:image xlink:href="media/image1.jpg" xlink:type="simple" xlink:show="embed" xlink:actuate="onLoad"/>
        <svg:title/>
        <svg:desc/>
      </draw:frame>
      <draw:frame draw:id="id118" presentation:style-name="a875" draw:name="Titel 1" svg:x="0.9184in" svg:y="0.5in" svg:width="4.30035in" svg:height="1.75in" presentation:class="title" presentation:placeholder="false">
        <draw:text-box>
          <text:p text:style-name="a874" text:class-names="" text:cond-style-name=""><text:span text:style-name="a873" text:class-names="">Mastertitelformat bearbeiten</text:span></text:p>
        </draw:text-box>
        <svg:title/>
        <svg:desc/>
      </draw:frame>
      <draw:frame draw:id="id119" presentation:style-name="a891" draw:name="Inhaltsplatzhalter 2" svg:x="5.6684in" svg:y="1.07986in" svg:width="6.75in" svg:height="5.32986in" presentation:class="object" presentation:placeholder="false">
        <draw:text-box>
          <text:list text:style-name="a878">
            <text:list-item>
              <text:p text:style-name="a877" text:class-names="" text:cond-style-name=""><text:span text:style-name="a876" text:class-names="">Mastertextformat bearbeiten</text:span></text:p>
            </text:list-item>
          </text:list>
          <text:list text:style-name="a881">
            <text:list-item>
              <text:list text:style-name="a881">
                <text:list-item>
                  <text:p text:style-name="a880" text:class-names="" text:cond-style-name=""><text:span text:style-name="a879" text:class-names="">Zweite Ebene</text:span></text:p>
                </text:list-item>
              </text:list>
            </text:list-item>
          </text:list>
          <text:list text:style-name="a884">
            <text:list-item>
              <text:list text:style-name="a884">
                <text:list-item>
                  <text:list text:style-name="a884">
                    <text:list-item>
                      <text:p text:style-name="a883" text:class-names="" text:cond-style-name=""><text:span text:style-name="a882" text:class-names="">Dritte Ebene</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Vierte Ebene</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Fünfte Ebene</text:span></text:p>
                            </text:list-item>
                          </text:list>
                        </text:list-item>
                      </text:list>
                    </text:list-item>
                  </text:list>
                </text:list-item>
              </text:list>
            </text:list-item>
          </text:list>
        </draw:text-box>
        <svg:title/>
        <svg:desc/>
      </draw:frame>
      <draw:frame draw:id="id120" presentation:style-name="a895" draw:name="Textplatzhalter 3" svg:x="0.9184in" svg:y="2.25in" svg:width="4.30035in" svg:height="4.1684in" presentation:class="outline" presentation:placeholder="false">
        <draw:text-box>
          <text:list text:style-name="a894">
            <text:list-item>
              <text:p text:style-name="a893" text:class-names="" text:cond-style-name=""><text:span text:style-name="a892" text:class-names="">Mastertextformat bearbeiten</text:span></text:p>
            </text:list-item>
          </text:list>
        </draw:text-box>
        <svg:title/>
        <svg:desc/>
      </draw:frame>
      <draw:frame draw:id="id121" presentation:style-name="a899" draw:name="Datumsplatzhalter 4" svg:x="0.91667in" svg:y="6.95139in" svg:width="3in" svg:height="0.39931in" presentation:class="date-time" presentation:placeholder="false">
        <draw:text-box>
          <text:p text:style-name="a898" text:class-names="" text:cond-style-name=""><text:span text:style-name="a896" text:class-names=""><text:date text:fixed="false" style:data-style-name="a897">25.05.2023</text:date></text:span></text:p>
        </draw:text-box>
        <svg:title/>
        <svg:desc/>
      </draw:frame>
      <draw:frame draw:id="id122" presentation:style-name="a902" draw:name="Fußzeilenplatzhalter 5" svg:x="4.41667in" svg:y="6.95139in" svg:width="4.5in" svg:height="0.39931in" presentation:class="footer" presentation:placeholder="false">
        <draw:text-box>
          <text:p text:style-name="a901" text:class-names="" text:cond-style-name=""><text:span text:style-name="a900" text:class-names="">Rosaroter Elefant I Christiane Freihold I Unboxing Psychology</text:span></text:p>
        </draw:text-box>
        <svg:title/>
        <svg:desc/>
      </draw:frame>
      <draw:frame draw:id="id123" presentation:style-name="a905" draw:name="Foliennummernplatzhalter 6" svg:x="9.41667in" svg:y="6.95139in" svg:width="3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presentation:notes style:page-layout-name="pageLayout2" draw:style-name="a935">
        <draw:frame draw:id="id6" presentation:style-name="a908" draw:name="Kopfzeilenplatzhalter 1" svg:x="0in" svg:y="0in" svg:width="3.25in" svg:height="0.50174in" presentation:class="header" presentation:placeholder="false">
          <draw:text-box>
            <text:p text:style-name="a907" text:class-names="" text:cond-style-name=""><text:span text:style-name="a906" text:class-names=""/></text:p>
          </draw:text-box>
          <svg:title/>
          <svg:desc/>
        </draw:frame>
        <draw:frame draw:id="id7" presentation:style-name="a912" draw:name="Datumsplatzhalter 2" svg:x="4.24826in" svg:y="0in" svg:width="3.25in" svg:height="0.50174in" presentation:class="date-time" presentation:placeholder="false">
          <draw:text-box>
            <text:p text:style-name="a911" text:class-names="" text:cond-style-name=""><text:span text:style-name="a909" text:class-names=""><text:date text:fixed="false" style:data-style-name="a910">25.05.2023</text:date></text:span></text:p>
          </draw:text-box>
          <svg:title/>
          <svg:desc/>
        </draw:frame>
        <draw:page-thumbnail svg:x="0.75in" svg:y="1.25in" svg:width="6in" svg:height="3.375in" presentation:class="page" draw:id="id8" presentation:style-name="a913" draw:name="Folienbildplatzhalter 3">
          <svg:title/>
          <svg:desc/>
        </draw:page-thumbnail>
        <draw:frame draw:id="id9" presentation:style-name="a928" draw:name="Notizenplatzhalter 4" svg:x="0.75in" svg:y="4.8125in" svg:width="6in" svg:height="3.9375in" presentation:class="notes" presentation:placeholder="false">
          <draw:text-box>
            <text:p text:style-name="a915" text:class-names="" text:cond-style-name=""><text:span text:style-name="a914" text:class-names="">Mastertextformat bearbeiten</text:span></text:p>
            <text:list text:style-name="a918">
              <text:list-item>
                <text:list text:style-name="a918">
                  <text:list-item>
                    <text:p text:style-name="a917" text:class-names="" text:cond-style-name=""><text:span text:style-name="a916" text:class-names="">Zweite Ebene</text:span></text:p>
                  </text:list-item>
                </text:list>
              </text:list-item>
            </text:list>
            <text:list text:style-name="a921">
              <text:list-item>
                <text:list text:style-name="a921">
                  <text:list-item>
                    <text:list text:style-name="a921">
                      <text:list-item>
                        <text:p text:style-name="a920" text:class-names="" text:cond-style-name=""><text:span text:style-name="a919" text:class-names="">Dritte Ebene</text:span></text:p>
                      </text:list-item>
                    </text:list>
                  </text:list-item>
                </text:list>
              </text:list-item>
            </text:list>
            <text:list text:style-name="a924">
              <text:list-item>
                <text:list text:style-name="a924">
                  <text:list-item>
                    <text:list text:style-name="a924">
                      <text:list-item>
                        <text:list text:style-name="a924">
                          <text:list-item>
                            <text:p text:style-name="a923" text:class-names="" text:cond-style-name=""><text:span text:style-name="a922" text:class-names="">Vierte Ebene</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5" text:class-names="">Fünfte Ebene</text:span></text:p>
                              </text:list-item>
                            </text:list>
                          </text:list-item>
                        </text:list>
                      </text:list-item>
                    </text:list>
                  </text:list-item>
                </text:list>
              </text:list-item>
            </text:list>
          </draw:text-box>
          <svg:title/>
          <svg:desc/>
        </draw:frame>
        <draw:frame draw:id="id10" presentation:style-name="a931" draw:name="Fußzeilenplatzhalter 5" svg:x="0in" svg:y="9.49826in" svg:width="3.25in" svg:height="0.50174in" presentation:class="footer" presentation:placeholder="false">
          <draw:text-box>
            <text:p text:style-name="a930" text:class-names="" text:cond-style-name=""><text:span text:style-name="a929" text:class-names=""/></text:p>
          </draw:text-box>
          <svg:title/>
          <svg:desc/>
        </draw:frame>
        <draw:frame draw:id="id11" presentation:style-name="a934" draw:name="Foliennummernplatzhalter 6" svg:x="4.24826in" svg:y="9.49826in" svg:width="3.25in" svg:height="0.50174in" presentation:class="page-number" presentation:placeholder="false">
          <draw:text-box>
            <text:p text:style-name="a933" text:class-names="" text:cond-style-name=""><text:span text:style-name="a932" text:class-names=""><text:page-number style:num-format="1" text:fixed="false"/></text:span></text:p>
          </draw:text-box>
          <svg:title/>
          <svg:desc/>
        </draw:frame>
      </presentation:notes>
    </style:master-page>
    <style:master-page style:name="Master1-Layout16-titleOnly-Danke-für-Ihre-Aufmerksamkeit-mit-Animation" style:page-layout-name="pageLayout1" draw:style-name="a936">
      <draw:frame draw:id="id124" draw:layer="Master1-bg" draw:style-name="a937" draw:name="Grafik 10" svg:x="12.21429in" svg:y="0.59524in" svg:width="1.11904in" svg:height="1.11904in" style:rel-width="scale" style:rel-height="scale">
        <draw:image xlink:href="media/image1.jpg" xlink:type="simple" xlink:show="embed" xlink:actuate="onLoad"/>
        <svg:title/>
        <svg:desc/>
      </draw:frame>
      <draw:frame draw:id="id125" presentation:style-name="a940" draw:name="Titel 1" svg:x="0.91667in" svg:y="5.01538in" svg:width="11.5in" svg:height="1.44965in" presentation:class="title" presentation:placeholder="false">
        <draw:text-box>
          <text:p text:style-name="a939" text:class-names="" text:cond-style-name=""><text:span text:style-name="a938" text:class-names="">Verabschiedung mit Elefanten-Animation.</text:span></text:p>
        </draw:text-box>
        <svg:title/>
        <svg:desc/>
      </draw:frame>
      <draw:frame draw:id="id126" presentation:style-name="a944" draw:name="Datumsplatzhalter 2" svg:x="0.91667in" svg:y="6.95139in" svg:width="3in" svg:height="0.39931in" presentation:class="date-time" presentation:placeholder="false">
        <draw:text-box>
          <text:p text:style-name="a943" text:class-names="" text:cond-style-name=""><text:span text:style-name="a941" text:class-names=""><text:date text:fixed="false" style:data-style-name="a942">25.05.2023</text:date></text:span></text:p>
        </draw:text-box>
        <svg:title/>
        <svg:desc/>
      </draw:frame>
      <draw:frame draw:id="id127" presentation:style-name="a947" draw:name="Fußzeilenplatzhalter 3" svg:x="4.41667in" svg:y="6.95139in" svg:width="4.5in" svg:height="0.39931in" presentation:class="footer" presentation:placeholder="false">
        <draw:text-box>
          <text:p text:style-name="a946" text:class-names="" text:cond-style-name=""><text:span text:style-name="a945" text:class-names="">Rosaroter Elefant I Christiane Freihold I Unboxing Psychology</text:span></text:p>
        </draw:text-box>
        <svg:title/>
        <svg:desc/>
      </draw:frame>
      <draw:frame draw:id="id128" presentation:style-name="a950" draw:name="Foliennummernplatzhalter 4" svg:x="9.41667in" svg:y="6.95139in" svg:width="3in" svg:height="0.39931in" presentation:class="page-number" presentation:placeholder="false">
        <draw:text-box>
          <text:p text:style-name="a949" text:class-names="" text:cond-style-name=""><text:span text:style-name="a948" text:class-names=""><text:page-number style:num-format="1" text:fixed="false"/></text:span></text:p>
        </draw:text-box>
        <svg:title/>
        <svg:desc/>
      </draw:frame>
      <draw:frame draw:id="id129" draw:style-name="a951" draw:name="Logoanimation_Elefant_fullHD" svg:x="2.90179in" svg:y="0.38337in" svg:width="7.55655in" svg:height="4.25056in" style:rel-width="scale" style:rel-height="scale">
        <draw:plugin draw:mime-type="video/mp4" xlink:href="media/media1.mp4" xlink:type="simple" xlink:show="embed" xlink:actuate="onLoad"/>
        <draw:image xlink:href="media/image5.png" xlink:type="simple" xlink:show="embed" xlink:actuate="onLoad"/>
        <svg:title/>
        <svg:desc/>
      </draw:frame>
      <presentation:notes style:page-layout-name="pageLayout2" draw:style-name="a981">
        <draw:frame draw:id="id6" presentation:style-name="a954" draw:name="Kopfzeilenplatzhalter 1" svg:x="0in" svg:y="0in" svg:width="3.25in" svg:height="0.50174in" presentation:class="header" presentation:placeholder="false">
          <draw:text-box>
            <text:p text:style-name="a953" text:class-names="" text:cond-style-name=""><text:span text:style-name="a952" text:class-names=""/></text:p>
          </draw:text-box>
          <svg:title/>
          <svg:desc/>
        </draw:frame>
        <draw:frame draw:id="id7" presentation:style-name="a958" draw:name="Datumsplatzhalter 2" svg:x="4.24826in" svg:y="0in" svg:width="3.25in" svg:height="0.50174in" presentation:class="date-time" presentation:placeholder="false">
          <draw:text-box>
            <text:p text:style-name="a957" text:class-names="" text:cond-style-name=""><text:span text:style-name="a955" text:class-names=""><text:date text:fixed="false" style:data-style-name="a956">25.05.2023</text:date></text:span></text:p>
          </draw:text-box>
          <svg:title/>
          <svg:desc/>
        </draw:frame>
        <draw:page-thumbnail svg:x="0.75in" svg:y="1.25in" svg:width="6in" svg:height="3.375in" presentation:class="page" draw:id="id8" presentation:style-name="a959" draw:name="Folienbildplatzhalter 3">
          <svg:title/>
          <svg:desc/>
        </draw:page-thumbnail>
        <draw:frame draw:id="id9" presentation:style-name="a974" draw:name="Notizenplatzhalter 4" svg:x="0.75in" svg:y="4.8125in" svg:width="6in" svg:height="3.9375in" presentation:class="notes" presentation:placeholder="false">
          <draw:text-box>
            <text:p text:style-name="a961" text:class-names="" text:cond-style-name=""><text:span text:style-name="a960" text:class-names="">Mastertextformat bearbeiten</text:span></text:p>
            <text:list text:style-name="a964">
              <text:list-item>
                <text:list text:style-name="a964">
                  <text:list-item>
                    <text:p text:style-name="a963" text:class-names="" text:cond-style-name=""><text:span text:style-name="a962" text:class-names="">Zweite Ebene</text:span></text:p>
                  </text:list-item>
                </text:list>
              </text:list-item>
            </text:list>
            <text:list text:style-name="a967">
              <text:list-item>
                <text:list text:style-name="a967">
                  <text:list-item>
                    <text:list text:style-name="a967">
                      <text:list-item>
                        <text:p text:style-name="a966" text:class-names="" text:cond-style-name=""><text:span text:style-name="a965" text:class-names="">Dritte Ebene</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Vierte Ebene</text:span></text:p>
                          </text:list-item>
                        </text:list>
                      </text:list-item>
                    </text:list>
                  </text:list-item>
                </text:list>
              </text:list-item>
            </text:list>
            <text:list text:style-name="a973">
              <text:list-item>
                <text:list text:style-name="a973">
                  <text:list-item>
                    <text:list text:style-name="a973">
                      <text:list-item>
                        <text:list text:style-name="a973">
                          <text:list-item>
                            <text:list text:style-name="a973">
                              <text:list-item>
                                <text:p text:style-name="a972" text:class-names="" text:cond-style-name=""><text:span text:style-name="a971" text:class-names="">Fünfte Ebene</text:span></text:p>
                              </text:list-item>
                            </text:list>
                          </text:list-item>
                        </text:list>
                      </text:list-item>
                    </text:list>
                  </text:list-item>
                </text:list>
              </text:list-item>
            </text:list>
          </draw:text-box>
          <svg:title/>
          <svg:desc/>
        </draw:frame>
        <draw:frame draw:id="id10" presentation:style-name="a977" draw:name="Fußzeilenplatzhalter 5" svg:x="0in" svg:y="9.49826in" svg:width="3.25in" svg:height="0.50174in" presentation:class="footer" presentation:placeholder="false">
          <draw:text-box>
            <text:p text:style-name="a976" text:class-names="" text:cond-style-name=""><text:span text:style-name="a975" text:class-names=""/></text:p>
          </draw:text-box>
          <svg:title/>
          <svg:desc/>
        </draw:frame>
        <draw:frame draw:id="id11" presentation:style-name="a980" draw:name="Foliennummernplatzhalter 6" svg:x="4.24826in" svg:y="9.49826in" svg:width="3.25in" svg:height="0.50174in" presentation:class="page-number" presentation:placeholder="false">
          <draw:text-box>
            <text:p text:style-name="a979" text:class-names="" text:cond-style-name=""><text:span text:style-name="a978" text:class-names=""><text:page-number style:num-format="1" text:fixed="false"/></text:span></text:p>
          </draw:text-box>
          <svg:title/>
          <svg:desc/>
        </draw:frame>
      </presentation:notes>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129"/>
              </anim:par>
            </anim:par>
          </anim:par>
        </anim:seq>
        <anim:seq presentation:node-type="interactive-sequence" smil:begin="id129.click" smil:dur="indefinite">
          <anim:par smil:begin="0.0s" smil:fill="hold">
            <anim:par smil:begin="0.0s" smil:fill="hold">
              <anim:par presentation:node-type="on-click" presentation:preset-id="2" presentation:preset-sub-type="0" presentation:preset-class="media-call" smil:begin="0.0s" smil:fill="hold">
                <anim:command anim:command="toggle-pause" smil:targetElement="id129"/>
              </anim:par>
            </anim:par>
          </anim:par>
        </anim:seq>
      </anim:par>
    </style:master-page>
    <style:master-page style:name="Master1-Layout17-cust-Benutzerdefiniertes-Layout" style:page-layout-name="pageLayout1" draw:style-name="a982">
      <draw:frame draw:id="id130" draw:layer="Master1-bg" draw:style-name="a983" draw:name="Grafik 10" svg:x="12.21429in" svg:y="0.59524in" svg:width="1.11904in" svg:height="1.11904in" style:rel-width="scale" style:rel-height="scale">
        <draw:image xlink:href="media/image1.jpg" xlink:type="simple" xlink:show="embed" xlink:actuate="onLoad"/>
        <svg:title/>
        <svg:desc/>
      </draw:frame>
      <draw:frame draw:id="id131" presentation:style-name="a986" draw:name="Titel 1" svg:x="0.91667in" svg:y="0.39931in" svg:width="11.5in" svg:height="1.44965in" presentation:class="title" presentation:placeholder="false">
        <draw:text-box>
          <text:p text:style-name="a985" text:class-names="" text:cond-style-name=""><text:span text:style-name="a984" text:class-names="">Mastertitelformat bearbeiten</text:span></text:p>
        </draw:text-box>
        <svg:title/>
        <svg:desc/>
      </draw:frame>
      <draw:frame draw:id="id132" presentation:style-name="a990" draw:name="Datumsplatzhalter 2" svg:x="0.91667in" svg:y="6.95139in" svg:width="3in" svg:height="0.39931in" presentation:class="date-time" presentation:placeholder="false">
        <draw:text-box>
          <text:p text:style-name="a989" text:class-names="" text:cond-style-name=""><text:span text:style-name="a987" text:class-names=""><text:date text:fixed="false" style:data-style-name="a988">25.05.2023</text:date></text:span></text:p>
        </draw:text-box>
        <svg:title/>
        <svg:desc/>
      </draw:frame>
      <draw:frame draw:id="id133" presentation:style-name="a993" draw:name="Fußzeilenplatzhalter 3" svg:x="4.41667in" svg:y="6.95139in" svg:width="4.5in" svg:height="0.39931in" presentation:class="footer" presentation:placeholder="false">
        <draw:text-box>
          <text:p text:style-name="a992" text:class-names="" text:cond-style-name=""><text:span text:style-name="a991" text:class-names="">Rosaroter Elefant I Christiane Freihold I Unboxing Psychology</text:span></text:p>
        </draw:text-box>
        <svg:title/>
        <svg:desc/>
      </draw:frame>
      <draw:frame draw:id="id134" presentation:style-name="a996" draw:name="Foliennummernplatzhalter 4" svg:x="9.41667in" svg:y="6.95139in" svg:width="3in" svg:height="0.39931in" presentation:class="page-number" presentation:placeholder="false">
        <draw:text-box>
          <text:p text:style-name="a995" text:class-names="" text:cond-style-name=""><text:span text:style-name="a994" text:class-names=""><text:page-number style:num-format="1" text:fixed="false"/></text:span></text:p>
        </draw:text-box>
        <svg:title/>
        <svg:desc/>
      </draw:frame>
      <presentation:notes style:page-layout-name="pageLayout2" draw:style-name="a1026">
        <draw:frame draw:id="id6" presentation:style-name="a999" draw:name="Kopfzeilenplatzhalter 1" svg:x="0in" svg:y="0in" svg:width="3.25in" svg:height="0.50174in" presentation:class="header" presentation:placeholder="false">
          <draw:text-box>
            <text:p text:style-name="a998" text:class-names="" text:cond-style-name=""><text:span text:style-name="a997" text:class-names=""/></text:p>
          </draw:text-box>
          <svg:title/>
          <svg:desc/>
        </draw:frame>
        <draw:frame draw:id="id7" presentation:style-name="a1003" draw:name="Datumsplatzhalter 2" svg:x="4.24826in" svg:y="0in" svg:width="3.25in" svg:height="0.50174in" presentation:class="date-time" presentation:placeholder="false">
          <draw:text-box>
            <text:p text:style-name="a1002" text:class-names="" text:cond-style-name=""><text:span text:style-name="a1000" text:class-names=""><text:date text:fixed="false" style:data-style-name="a1001">25.05.2023</text:date></text:span></text:p>
          </draw:text-box>
          <svg:title/>
          <svg:desc/>
        </draw:frame>
        <draw:page-thumbnail svg:x="0.75in" svg:y="1.25in" svg:width="6in" svg:height="3.375in" presentation:class="page" draw:id="id8" presentation:style-name="a1004" draw:name="Folienbildplatzhalter 3">
          <svg:title/>
          <svg:desc/>
        </draw:page-thumbnail>
        <draw:frame draw:id="id9" presentation:style-name="a1019" draw:name="Notizenplatzhalter 4" svg:x="0.75in" svg:y="4.8125in" svg:width="6in" svg:height="3.9375in" presentation:class="notes" presentation:placeholder="false">
          <draw:text-box>
            <text:p text:style-name="a1006" text:class-names="" text:cond-style-name=""><text:span text:style-name="a1005" text:class-names="">Mastertextformat bearbeiten</text:span></text:p>
            <text:list text:style-name="a1009">
              <text:list-item>
                <text:list text:style-name="a1009">
                  <text:list-item>
                    <text:p text:style-name="a1008" text:class-names="" text:cond-style-name=""><text:span text:style-name="a1007" text:class-names="">Zweite Ebene</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Dritte Ebene</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Vierte Ebene</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Fünfte Ebene</text:span></text:p>
                              </text:list-item>
                            </text:list>
                          </text:list-item>
                        </text:list>
                      </text:list-item>
                    </text:list>
                  </text:list-item>
                </text:list>
              </text:list-item>
            </text:list>
          </draw:text-box>
          <svg:title/>
          <svg:desc/>
        </draw:frame>
        <draw:frame draw:id="id10" presentation:style-name="a1022" draw:name="Fußzeilenplatzhalter 5" svg:x="0in" svg:y="9.49826in" svg:width="3.25in" svg:height="0.50174in" presentation:class="footer" presentation:placeholder="false">
          <draw:text-box>
            <text:p text:style-name="a1021" text:class-names="" text:cond-style-name=""><text:span text:style-name="a1020" text:class-names=""/></text:p>
          </draw:text-box>
          <svg:title/>
          <svg:desc/>
        </draw:frame>
        <draw:frame draw:id="id11" presentation:style-name="a1025" draw:name="Foliennummernplatzhalter 6" svg:x="4.24826in" svg:y="9.49826in" svg:width="3.25in" svg:height="0.50174in" presentation:class="page-number" presentation:placeholder="false">
          <draw:text-box>
            <text:p text:style-name="a1024" text:class-names="" text:cond-style-name=""><text:span text:style-name="a1023" text:class-names=""><text:page-number style:num-format="1" text:fixed="false"/></text:span></text:p>
          </draw:text-box>
          <svg:title/>
          <svg:desc/>
        </draw:frame>
      </presentation:notes>
    </style:master-page>
    <style:handout-master style:page-layout-name="pageLayout3" draw:style-name="a1027">
      <draw:frame draw:id="id135" presentation:style-name="a1030" draw:name="Kopfzeilenplatzhalter 1" svg:x="0in" svg:y="0in" svg:width="3.25in" svg:height="0.50174in" presentation:class="header" presentation:placeholder="false">
        <draw:text-box>
          <text:p text:style-name="a1029" text:class-names="" text:cond-style-name=""><text:span text:style-name="a1028" text:class-names=""/></text:p>
        </draw:text-box>
        <svg:title/>
        <svg:desc/>
      </draw:frame>
      <draw:frame draw:id="id136" presentation:style-name="a1034" draw:name="Datumsplatzhalter 2" svg:x="4.24826in" svg:y="0in" svg:width="3.25in" svg:height="0.50174in" presentation:class="date-time" presentation:placeholder="false">
        <draw:text-box>
          <text:p text:style-name="a1033" text:class-names="" text:cond-style-name=""><text:span text:style-name="a1031" text:class-names=""><text:date text:fixed="false" style:data-style-name="a1032">25.05.2023</text:date></text:span></text:p>
        </draw:text-box>
        <svg:title/>
        <svg:desc/>
      </draw:frame>
      <draw:frame draw:id="id137" presentation:style-name="a1037" draw:name="Fußzeilenplatzhalter 3" svg:x="0in" svg:y="9.49826in" svg:width="3.25in" svg:height="0.50174in" presentation:class="footer" presentation:placeholder="false">
        <draw:text-box>
          <text:p text:style-name="a1036" text:class-names="" text:cond-style-name=""><text:span text:style-name="a1035" text:class-names=""/></text:p>
        </draw:text-box>
        <svg:title/>
        <svg:desc/>
      </draw:frame>
      <draw:frame draw:id="id138" presentation:style-name="a1040" draw:name="Foliennummernplatzhalter 4" svg:x="4.24826in" svg:y="9.49826in" svg:width="3.25in" svg:height="0.50174in" presentation:class="page-number" presentation:placeholder="false">
        <draw:text-box>
          <text:p text:style-name="a1039" text:class-names="" text:cond-style-name=""><text:span text:style-name="a103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Peter Sarbach</meta:initial-creator>
    <dc:creator>Christiane Freihold</dc:creator>
    <meta:creation-date>2022-09-12T05:40:13Z</meta:creation-date>
    <dc:date>2023-05-25T08:03:14Z</dc:date>
    <meta:editing-cycles>5</meta:editing-cycles>
    <meta:editing-duration>PT0S</meta:editing-duration>
    <meta:document-statistic meta:paragraph-count="13" meta:word-count="53"/>
  </office:meta>
</office:document-meta>
</file>